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style>
    <style:style style:name="P2" style:family="paragraph" style:parent-style-name="Standard" style:list-style-name="">
      <style:paragraph-properties style:text-autospace="none"/>
    </style:style>
    <style:style style:name="P3" style:family="paragraph" style:parent-style-name="Standard" style:list-style-name="">
      <style:paragraph-properties style:text-autospace="none"/>
      <style:text-properties fo:color="#000000"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 style:family="paragraph" style:parent-style-name="Standard" style:list-style-name="">
      <style:paragraph-properties style:text-autospace="none"/>
      <style:text-properties fo:color="#000000" style:text-line-through-style="none" style:font-name="Times New Roman1"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5" style:family="paragraph" style:parent-style-name="Standard" style:list-style-name="">
      <style:paragraph-properties style:text-autospace="none"/>
      <style:text-properties fo:color="#000000" style:text-line-through-style="none"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6" style:family="paragraph" style:parent-style-name="Standard">
      <style:paragraph-properties style:text-autospace="none"/>
    </style:style>
    <style:style style:name="P7" style:family="paragraph" style:parent-style-name="Standard" style:list-style-name="">
      <style:paragraph-properties fo:text-align="start" style:justify-single-word="false" style:text-autospace="none"/>
      <style:text-properties fo:language="ru" fo:country="RU"/>
    </style:style>
    <style:style style:name="P8" style:family="paragraph" style:parent-style-name="Standard" style:list-style-name="">
      <style:paragraph-properties style:text-autospace="none"/>
      <style:text-properties fo:color="#0000ff" fo:font-size="16pt" fo:font-style="italic" style:font-size-asian="16pt" style:font-style-asian="italic" style:font-size-complex="16pt" style:font-style-complex="italic"/>
    </style:style>
    <style:style style:name="P9" style:family="paragraph" style:parent-style-name="Standard" style:list-style-name="L1">
      <style:paragraph-properties style:text-autospace="none"/>
    </style:style>
    <style:style style:name="P10" style:family="paragraph" style:parent-style-name="Standard" style:list-style-name="">
      <style:paragraph-properties style:text-autospace="none"/>
      <style:text-properties fo:color="#111111" fo:font-size="16pt" fo:font-style="italic" fo:background-color="#cfe7f5" style:font-size-asian="16pt" style:font-style-asian="italic" style:font-size-complex="16pt" style:font-style-complex="italic"/>
    </style:style>
    <style:style style:name="P11" style:family="paragraph" style:parent-style-name="Standard" style:list-style-name="">
      <style:paragraph-properties style:text-autospace="none"/>
      <style:text-properties fo:color="#111111" fo:font-style="normal" style:font-style-asian="normal" style:font-style-complex="normal"/>
    </style:style>
    <style:style style:name="P12" style:family="paragraph" style:parent-style-name="Standard" style:list-style-name="L1">
      <style:paragraph-properties style:text-autospace="none">
        <style:tab-stops>
          <style:tab-stop style:position="5.9in"/>
        </style:tab-stops>
      </style:paragraph-properties>
    </style:style>
    <style:style style:name="P13" style:family="paragraph" style:parent-style-name="Standard">
      <style:text-properties fo:font-size="12pt" style:font-size-asian="12pt" style:font-size-complex="12pt"/>
    </style:style>
    <style:style style:name="P14" style:family="paragraph" style:parent-style-name="Standard" style:list-style-name="">
      <style:paragraph-properties fo:break-before="page" style:text-autospace="none"/>
    </style:style>
    <style:style style:name="P15" style:family="paragraph" style:parent-style-name="Standard" style:list-style-name="">
      <style:paragraph-properties fo:margin-left="0in" fo:margin-right="0in" fo:text-indent="0in" style:auto-text-indent="false" style:text-autospace="none"/>
    </style:style>
    <style:style style:name="P16" style:family="paragraph" style:parent-style-name="Standard" style:list-style-name="">
      <style:paragraph-properties fo:margin-left="0in" fo:margin-right="0in" fo:text-indent="0in" style:auto-text-indent="false" style:text-autospace="none"/>
      <style:text-properties fo:color="#000000"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7" style:family="paragraph" style:parent-style-name="Standard" style:list-style-name="">
      <style:paragraph-properties fo:margin-left="0in" fo:margin-right="0in" fo:text-indent="0in" style:auto-text-indent="false" style:text-autospace="none"/>
      <style:text-properties fo:font-size="12pt" style:font-size-asian="12pt" style:font-size-complex="12pt"/>
    </style:style>
    <style:style style:name="P18" style:family="paragraph" style:parent-style-name="Standard" style:list-style-name="">
      <style:paragraph-properties fo:margin-left="0in" fo:margin-right="0in" fo:margin-top="0in" fo:margin-bottom="0in" fo:text-indent="0in" style:auto-text-indent="false" style:text-autospace="none"/>
    </style:style>
    <style:style style:name="P19" style:family="paragraph" style:parent-style-name="Standard" style:list-style-name="">
      <style:paragraph-properties fo:margin-left="0in" fo:margin-right="0in" fo:margin-top="0in" fo:margin-bottom="0in" fo:text-indent="0in" style:auto-text-indent="false" style:text-autospace="none"/>
      <style:text-properties fo:color="#000000"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0" style:family="paragraph" style:parent-style-name="Standard" style:list-style-name="">
      <style:paragraph-properties fo:margin-left="0in" fo:margin-right="0in" fo:margin-top="0in" fo:margin-bottom="0in" fo:text-indent="0in" style:auto-text-indent="false" style:text-autospace="none"/>
      <style:text-properties fo:font-size="12pt" style:font-size-asian="12pt" style:font-size-complex="12pt"/>
    </style:style>
    <style:style style:name="P21" style:family="paragraph" style:parent-style-name="Standard" style:list-style-name="">
      <style:paragraph-properties fo:margin-left="0in" fo:margin-right="0in" fo:margin-top="0in" fo:margin-bottom="0.0665in" fo:text-indent="0in" style:auto-text-indent="false" style:text-autospace="none"/>
      <style:text-properties fo:color="#000000"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2" style:family="paragraph" style:parent-style-name="Standard" style:list-style-name="">
      <style:paragraph-properties fo:margin-left="0in" fo:margin-right="0in" fo:margin-top="0in" fo:margin-bottom="0.0598in" fo:text-indent="0in" style:auto-text-indent="false" style:text-autospace="none"/>
    </style:style>
    <style:style style:name="P23" style:family="paragraph" style:parent-style-name="Standard" style:list-style-name="">
      <style:paragraph-properties fo:margin-left="0in" fo:margin-right="0in" fo:margin-top="0in" fo:margin-bottom="0.0598in" fo:text-indent="0in" style:auto-text-indent="false" style:text-autospace="none"/>
      <style:text-properties fo:font-size="12pt" style:font-size-asian="12pt" style:font-size-complex="12pt"/>
    </style:style>
    <style:style style:name="P24" style:family="paragraph" style:parent-style-name="Standard" style:list-style-name="">
      <style:paragraph-properties fo:margin-left="0in" fo:margin-right="0in" fo:margin-top="0in" fo:margin-bottom="0.0583in" fo:text-indent="0in" style:auto-text-indent="false" style:text-autospace="none"/>
    </style:style>
    <style:style style:name="P25" style:family="paragraph" style:parent-style-name="Standard" style:list-style-name="">
      <style:paragraph-properties fo:margin-left="0in" fo:margin-right="0in" fo:margin-top="0in" fo:margin-bottom="0.0583in" fo:text-indent="0in" style:auto-text-indent="false" style:text-autospace="none"/>
      <style:text-properties fo:font-size="12pt" style:font-size-asian="12pt" style:font-size-complex="12pt"/>
    </style:style>
    <style:style style:name="P26" style:family="paragraph" style:parent-style-name="Standard" style:list-style-name="L1">
      <style:paragraph-properties fo:background-color="#cfe7f5" style:text-autospace="none">
        <style:background-image/>
      </style:paragraph-properties>
      <style:text-properties fo:color="#1c1c1c" fo:font-size="16pt" fo:font-style="normal" style:font-size-asian="16pt" style:font-style-asian="normal" style:font-size-complex="16pt" style:font-style-complex="normal"/>
    </style:style>
    <style:style style:name="P27" style:family="paragraph" style:parent-style-name="Standard">
      <style:paragraph-properties fo:background-color="#cfe7f5" style:text-autospace="none">
        <style:background-image/>
      </style:paragraph-properties>
      <style:text-properties fo:color="#1c1c1c" fo:font-size="16pt" fo:font-style="normal" style:font-size-asian="16pt" style:font-style-asian="normal" style:font-size-complex="16pt" style:font-style-complex="normal"/>
    </style:style>
    <style:style style:name="P28" style:family="paragraph" style:parent-style-name="Standard" style:list-style-name="">
      <style:paragraph-properties fo:background-color="#cfe7f5" style:text-autospace="none">
        <style:background-image/>
      </style:paragraph-properties>
      <style:text-properties fo:color="#1c1c1c" fo:font-size="16pt" fo:font-style="normal" style:font-size-asian="16pt" style:font-style-asian="normal" style:font-size-complex="16pt" style:font-style-complex="normal"/>
    </style:style>
    <style:style style:name="P29" style:family="paragraph" style:parent-style-name="Standard" style:list-style-name="">
      <style:paragraph-properties fo:background-color="#cfe7f5" style:text-autospace="none">
        <style:background-image/>
      </style:paragraph-properties>
      <style:text-properties fo:color="#1c1c1c" fo:font-style="italic" style:font-style-asian="italic" style:font-style-complex="italic"/>
    </style:style>
    <style:style style:name="P30" style:family="paragraph" style:parent-style-name="Standard" style:list-style-name="">
      <style:paragraph-properties fo:background-color="#cfe7f5" style:text-autospace="none">
        <style:background-image/>
      </style:paragraph-properties>
      <style:text-properties fo:color="#1c1c1c" fo:font-style="normal" style:font-style-asian="normal" style:font-style-complex="normal"/>
    </style:style>
    <style:style style:name="P31" style:family="paragraph" style:parent-style-name="Standard" style:list-style-name="L1">
      <style:paragraph-properties fo:background-color="#cfe7f5" style:text-autospace="none">
        <style:background-image/>
      </style:paragraph-properties>
    </style:style>
    <style:style style:name="P32" style:family="paragraph" style:parent-style-name="Standard" style:list-style-name="">
      <style:paragraph-properties fo:background-color="#cfe7f5" style:text-autospace="none">
        <style:background-image/>
      </style:paragraph-properties>
      <style:text-properties fo:color="#0000ff" fo:font-size="16pt" fo:font-style="italic" style:font-size-asian="16pt" style:font-style-asian="italic" style:font-size-complex="16pt" style:font-style-complex="italic"/>
    </style:style>
    <style:style style:name="P33" style:family="paragraph" style:parent-style-name="Standard" style:list-style-name="">
      <style:paragraph-properties fo:background-color="#cfe7f5" style:text-autospace="none">
        <style:background-image/>
      </style:paragraph-properties>
    </style:style>
    <style:style style:name="P34" style:family="paragraph" style:parent-style-name="Standard" style:list-style-name="">
      <style:paragraph-properties fo:background-color="#cfe7f5" style:text-autospace="none">
        <style:background-image/>
      </style:paragraph-properties>
      <style:text-properties fo:color="#111111" fo:font-style="normal" style:font-style-asian="normal" style:font-style-complex="normal"/>
    </style:style>
    <style:style style:name="P35" style:family="paragraph" style:parent-style-name="Standard" style:list-style-name="">
      <style:paragraph-properties fo:background-color="#cfe7f5" style:text-autospace="none">
        <style:background-image/>
      </style:paragraph-properties>
      <style:text-properties fo:color="#111111" fo:font-size="16pt" fo:font-style="normal" style:font-size-asian="16pt" style:font-style-asian="normal" style:font-size-complex="16pt" style:font-style-complex="normal"/>
    </style:style>
    <style:style style:name="P36" style:family="paragraph" style:parent-style-name="Standard" style:list-style-name="">
      <style:paragraph-properties fo:background-color="#cfe7f5" style:text-autospace="none">
        <style:background-image/>
      </style:paragraph-properties>
      <style:text-properties fo:font-size="16pt" style:font-size-asian="16pt" style:font-size-complex="16pt"/>
    </style:style>
    <style:style style:name="P37" style:family="paragraph" style:parent-style-name="Standard" style:list-style-name="">
      <style:paragraph-properties fo:background-color="#cfe7f5" style:text-autospace="none">
        <style:background-image/>
      </style:paragraph-properties>
      <style:text-properties fo:font-size="16pt" fo:font-style="normal" style:font-size-asian="16pt" style:font-style-asian="normal" style:font-size-complex="16pt" style:font-style-complex="normal"/>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14pt" style:font-name-asian="Times New Roman1" style:font-size-asian="14pt" style:font-name-complex="Times New Roman1" style:font-size-complex="14pt"/>
    </style:style>
    <style:style style:name="T3" style:family="text">
      <style:text-properties fo:color="#000000" style:font-name="Times New Roman1" fo:font-size="15pt" style:font-name-asian="Times New Roman1" style:font-size-asian="15pt" style:font-name-complex="Times New Roman1" style:font-size-complex="15pt"/>
    </style:style>
    <style:style style:name="T4" style:family="text">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T5" style:family="text">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T6" style:family="text">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T7" style:family="text">
      <style:text-properties fo:color="#000000"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 style:family="text">
      <style:text-properties fo:color="#000000" style:text-line-through-style="none" style:font-name="Times New Roman1"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9" style:family="text">
      <style:text-properties fo:color="#000000" style:text-line-through-style="none" style:font-name="Times New Roman1" fo:font-size="14pt" fo:font-style="italic" style:text-underline-style="none" fo:font-weight="bold" style:font-name-asian="Times New Roman1" style:font-size-asian="14pt" style:font-style-asian="italic" style:font-weight-asian="bold" style:font-name-complex="Times New Roman1" style:font-size-complex="14pt" style:font-style-complex="italic" style:font-weight-complex="bold"/>
    </style:style>
    <style:style style:name="T10" style:family="text">
      <style:text-properties fo:color="#000000" style:text-line-through-style="none" style:font-name="Times New Roman1" fo:font-size="14pt" fo:font-style="italic" style:text-underline-style="none"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11" style:family="text">
      <style:text-properties fo:color="#000000" style:text-line-through-style="none" style:font-name="Times New Roman1"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12"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13" style:family="text">
      <style:text-properties fo:color="#000000" style:text-line-through-style="none" style:font-name="Times New Roman1"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14" style:family="text">
      <style:text-properties fo:color="#000000" style:text-line-through-style="non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5" style:family="text">
      <style:text-properties fo:color="#000000" style:text-line-through-styl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6" style:family="text">
      <style:text-properties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T17" style:family="text">
      <style:text-properties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8" style:family="text">
      <style:text-properties style:text-line-through-style="none" style:font-name="Times New Roman1" style:text-underline-style="none" fo:font-weight="normal" style:font-name-asian="Times New Roman1" style:font-weight-asian="normal" style:font-name-complex="Times New Roman1" style:font-weight-complex="normal"/>
    </style:style>
    <style:style style:name="T19" style:family="text">
      <style:text-properties style:text-line-through-style="non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0" style:family="text">
      <style:text-properties style:text-line-through-style="none" style:font-name="Times New Roman1" fo:font-size="16pt" style:text-underline-style="none" fo:font-weight="normal" style:font-name-asian="Times New Roman1" style:font-size-asian="16pt" style:font-weight-asian="normal" style:font-name-complex="Times New Roman1" style:font-size-complex="16pt" style:font-weight-complex="normal"/>
    </style:style>
    <style:style style:name="T21" style:family="text">
      <style:text-properties style:text-line-through-style="none" style:font-name="Times New Roman1"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22" style:family="text">
      <style:text-properties fo:color="#0000ff" style:text-line-through-style="none" style:font-name="Times New Roman1" fo:font-size="16pt" fo:font-style="italic" style:text-underline-style="none" fo:font-weight="normal" style:font-name-asian="Times New Roman1" style:font-size-asian="16pt" style:font-style-asian="italic" style:font-weight-asian="normal" style:font-name-complex="Times New Roman1" style:font-size-complex="16pt" style:font-style-complex="italic" style:font-weight-complex="normal"/>
    </style:style>
    <style:style style:name="T23" style:family="text">
      <style:text-properties fo:color="#1c1c1c" style:text-line-through-style="none" style:font-name="Times New Roman1"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24" style:family="text">
      <style:text-properties fo:color="#1c1c1c" style:text-line-through-style="non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5" style:family="text">
      <style:text-properties fo:color="#1c1c1c"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6" style:family="text">
      <style:text-properties fo:color="#111111" style:text-line-through-style="none" style:font-name="Times New Roman1" fo:font-size="16pt" fo:font-style="italic" style:text-underline-style="none" fo:font-weight="normal" style:font-name-asian="Times New Roman1" style:font-size-asian="16pt" style:font-style-asian="italic" style:font-weight-asian="normal" style:font-name-complex="Times New Roman1" style:font-size-complex="16pt" style:font-style-complex="italic" style:font-weight-complex="normal"/>
    </style:style>
    <style:style style:name="T27" style:family="text">
      <style:text-properties fo:color="#111111" style:text-line-through-style="none" style:font-name="Times New Roman1"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28" style:family="text">
      <style:text-properties fo:color="#111111" style:text-line-through-style="none"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9" style:family="text">
      <style:text-properties fo:color="#111111" style:text-line-through-style="none" style:font-name="Times New Roman1" fo:font-size="14pt" fo:font-style="italic" style:text-underline-style="none"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30" style:family="text">
      <style:text-properties fo:color="#111111" style:text-line-through-style="non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text:list-style style:name="L1">
      <text:list-level-style-number text:level="1" text:style-name="Numbering_20_Symbols" style:num-suffix="." style:num-format="I"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5"/></text:span><text:span text:style-name="T3">ПРОГРАММА ВСТУПИТЕЛЬНОГО ЭКЗАМЕНА В АСПИРАНТУРУ 2015 ГОД</text:span></text:p>
      <text:p text:style-name="P7"><text:span text:style-name="T3"/></text:p>
      <text:p text:style-name="P1"><text:span text:style-name="T1"/></text:p>
      <text:p text:style-name="P1"><text:span text:style-name="T2">Программа обсуждена и утверждена на заседании кафедры «___» ___________ 2015 года Протокол № ___ ____________ к. филол. н. Джелилова Л. Ш. Программа утверждена на заседании совета факультета крымскотатарской и турецкой филологии «___» ___________ 2015 года Протокол № ___ _____________ к. филол. н., доц. Мамутов Б. А. Составители программы: д. филол. н., проф. Керимов И. А. к. филол. н., доц. Сеферова Ф. А. к. филол. н. Меметова Л. А. </text:span><text:span text:style-name="T4">3 </text:span></text:p>
      <text:p text:style-name="P2"><text:span text:style-name="T5">Пояснительная записка </text:span><text:span text:style-name="T6">Программа предназначена для поступающих в аспирантуру ГБОУ ВО «Крымский инженерно-педагогический университет» по специальности 10.01.02. Литература народов российской Федерации (крымскотатарская литература). Программа подготовлена в соответствии с требованиями Государственного образовательного стандарта высшего профессионального образования по специальности 10.01.02. Литература народов РФ (крымскотатарская литература). Цель вступительного экзамена в аспирантуру – выявить знания историко-литературного материала, этапов и закономерностей развития крымскотатарской литературы, ее специфики, навыки самостоятельной научной интерпретации художественного произведения и творчества писателя. </text:span><text:span text:style-name="T5">Требования к поступающему в аспирантуру по специальности. </text:span><text:span text:style-name="T6">Поступающий в аспирантуру должен: </text:span><text:span text:style-name="T5">- </text:span><text:span text:style-name="T9">знать: </text:span></text:p>
      <text:p text:style-name="P15"><text:span text:style-name="T7">основные тексты крымскотатарской литературы; </text:span></text:p>
      <text:p text:style-name="P16">основные факты литературного процесса; </text:p>
      <text:p text:style-name="P18"><text:span text:style-name="T7">классические и новейшие исследования по истории крымскотатарской литературы. </text:span></text:p>
      <text:p text:style-name="P3"/>
      <text:p text:style-name="P2"><text:span text:style-name="T8">- </text:span><text:span text:style-name="T9">уметь</text:span><text:span text:style-name="T8">: </text:span></text:p>
      <text:p text:style-name="P21">анализировать литературный текст; </text:p>
      <text:p text:style-name="P21">рассматривать текст в контексте других сочинений автора, предшествующей и современной ему словесности, социокультурной ситуации времени его создания; </text:p>
      <text:p text:style-name="P18"><text:span text:style-name="T7">сопоставлять и оценивать разные интерпретации литературных текстов. </text:span></text:p>
      <text:p text:style-name="P3"/>
      <text:p text:style-name="P2"><text:span text:style-name="T8">- </text:span><text:span text:style-name="T9">владеть </text:span></text:p>
      <text:p text:style-name="P19">современным понятийным аппаратом литературоведения и смежных наук (лингвистика, история, культурология) </text:p>
      <text:p text:style-name="P3"/>
      <text:p text:style-name="P2"><text:span text:style-name="T8">- </text:span><text:span text:style-name="T9">иметь представление о </text:span></text:p>
      <text:p text:style-name="P18"><text:span text:style-name="T7">ключевых направлениях современной филологии; важнейших тенденциях в смежных науках. </text:span></text:p>
      <text:p text:style-name="P3"/>
      <text:p text:style-name="P2"><text:soft-page-break/><text:span text:style-name="T8"/></text:p>
      <text:p text:style-name="P2"><text:span text:style-name="T8"/></text:p>
      <text:p text:style-name="P2"><text:span text:style-name="T8">КРИТЕРИИ ОЦЕНИВАНИЯ ОТВЕТОВ: </text:span><text:span text:style-name="T7"><text:s/></text:span><text:span text:style-name="T8">Основные требования к устному ответу студента </text:span><text:span text:style-name="T7">Следует составить сжатый план-конспект ответа. Не нужно записывать ответ полностью, поскольку, детальная запись ответов на все вопросы экзаменационного билета, во-первых, часто не позволяет абитуриенту уложиться в рамки времени, отведенного для подготовки, и, во-вторых, не дает возможности абитуриенту свободно оперировать материалом во время ответа, поскольку привязывает его к написанному тексту. Устный ответ должен представлять собой четкий, последовательный рассказ на тему, сформулированную в вопросе экзаменационного билета. Обязательными требованиями к ответу на вопросы являются исчерпанность и конкретность. Исчерпывающий ответ на вопросы билетов позволит выявить уровень знаний, полученных абитуриентом при изучении дисциплин специализации. Особое внимание следует обратить на вопросы, которые в современном литературоведении остаются дискуссионными. Студент должен самостоятельно аргументировать изложенные им теоретические положения, иллюстрируя их достаточным количеством примеров, сочетая теоретические знания с материалом соответствующих разделов школьного курса языка. В случае необходимости экзаменатор и члены экзаменационной комиссии могут не ограничиваться ответом студента на вопросы билета и анализом предложения и проверяют глубину и качество знаний выпускника путем дополнительных вопросов. </text:span></text:p>
      <text:p text:style-name="P2"><text:span text:style-name="T7">Ответы студента на все вопросы (как основные, так и дополнительные) должны произноситься четким литературным языком. Культура устной речи – показатель общего уровня образованности и специальной подготовки студентов-филологов. Поэтому языковое оформление ответа должно быть безупречным. Абитуриенту следует позаботиться о последовательности изложения материала, точности, выразительности, придерживаться норм литературного языка. Практика свидетельствует, что типичными ошибками, которые допускаются при устном ответе на вопросы, являются следующие: орфоэпические (неправильное ударение в словах), лексические (неправильное или <text:s/>неточное употребление слов, терминов), грамматические (ошибочное употребление падежных окончаний, неправильное согласование и управление) и другие. </text:span></text:p>
      <text:p text:style-name="P2"><text:span text:style-name="T7">Положительная оценка по крымскотатарской литературе выставляется за такой ответ, в котором проявились знания всего программного материала, вынесенного на вступительный экзамен. </text:span></text:p>
      <text:p text:style-name="P2"><text:span text:style-name="T7"><text:tab/><text:tab/></text:span><text:span text:style-name="T8">СОДЕРЖАНИЕ ПРОГРАММЫ </text:span></text:p>
      <text:p text:style-name="P2"><text:span text:style-name="T8"><text:tab/><text:tab/></text:span><text:span text:style-name="T11">КЪЫРЫМТАТАР ЭДЕБИЯТЫ ТАРИХЫ </text:span></text:p>
      <text:p text:style-name="P2"><text:span text:style-name="T7">Эдебият ве эдебият тарихы. Эдебият тарихыны огренмекнинъ эмиети ве методикасы. Къырымтатар ве эскитюркий эдебиятлары тарихы узерине япылгъан араштырмалар. Къырымтатар ве эскитюркий эдебиятларынынъ эсас девирлери ве оларнынъ характеристик хусусиетлери. Девирлерге айырувнынъ принциплери: хронологик ве тенъештирме тарихий принциплери. </text:span><text:soft-page-break/><text:span text:style-name="T8">Къырымтатар эдебияты тарихынынъ эсас девирлери: I. Ислямиеттен эвель умумтюрк эдебияты (… – IX асыр): </text:span><text:span text:style-name="T7">1. Языдан эвельси халкъ эдебияты (V асыргъа къадар); 2. Кок Тюрклер деври (V–VIII аа.); 3. Уйгъурлар деври (745 – 840); </text:span><text:span text:style-name="T8">II. Ислям динининъ къабулындан сонъраки девир тюрк эдебияты: </text:span><text:span text:style-name="T7">1. Къараханлылар деври эдебияты (840 – 1212); 2. Алтын Орда эвельси Къырым эдебияты (XIII а. ильк ярысы); 3. Алтын Орда деври (XIII – XV аа.); </text:span><text:span text:style-name="T8">III. Къырым ханлыгъы деври къырымтатар эдебияты (ХV – ХVIII аа.); IV. «Къара асыр» деври къырымтатар эдебияты (1783 – 1883); V. «Янъы девир» къырымтатар эдебияты (1883 – 1921): </text:span><text:span text:style-name="T7">1. «Уянув» деври (1883-1905); 2. Кечиш деври эдебияты (1905-1917); 3. «Къурултай деври» (1917-1921); </text:span><text:span text:style-name="T8">VI. Совет деври эдебияты (1921-1991); </text:span><text:span text:style-name="T7">1. Сюргюнлик эвельси къырымтатар эдебияты (1921-1944); </text:span><text:span text:style-name="T8">2. </text:span><text:span text:style-name="T7">Сюргюнлик деври къырымтатар эдебияты (1944-1991). </text:span></text:p>
      <text:p text:style-name="P8"><text:span text:style-name="T18"/></text:p>
      <text:p text:style-name="P10"><text:span text:style-name="T19">QIRIMTATAR EDEBİYATI TARİHI Edebiyat ve edebiyat tarihı. Edebiyat tarihını ögrenmekniñ emiyeti ve metodikası. Qırımtatar ve eskitürkiy edebiyatları tarihı üzerine yapılğan araştırmalar. Qırımtatar ve eskitürkiy edebiyatlarınıñ esas devirleri ve olarnıñ harakteristik hususiyetleri. Devirlerge ayıruvnıñ printsipleri: hronologik ve teñeştirme tarihiy printsipleri. Qırımtatar edebiyatı tarihınıñ esas devirleri: I. İslâmiyetten evel umumtürk edebiyatı (… – IX asır): 1. Yazıdan evelsi halq edebiyatı (V asırğa qadar); 2. Kök Türkler devri (V–VIII aa.); 3. Uyğurlar devri (745 – 840); II. İslâm dininiñ qabulından soñraki devir türk edebiyatı: 1. Qarahanlılar devri edebiyatı (840 – 1212); 2. Altın Orda evelsi Qırım edebiyatı (XIII a. ilk yarısı); 3. Altın Orda devri (XIII – XV aa.); III. Qırım hanlığı devri qırımtatar edebiyatı (HV – HVIII aa.); IV. "Qara asır" devri qırımtatar edebiyatı (1783 – 1883); V. "Yañı devir" qırımtatar edebiyatı (1883 – 1921): 1. "Uyanuv" devri (1883-1905); 2. Keçiş devri edebiyatı (1905-1917); 3. "Qurultay devri" (1917-1921); VI. Sovet devri edebiyatı (1921-1991); 1. Sürgünlik evelsi qırımtatar edebiyatı (1921-1944); 2. Sürgünlik devri qırımtatar edebiyatı (1944-1991).</text:span><text:span text:style-name="T18"> </text:span></text:p>
      <text:p text:style-name="P2"><text:span text:style-name="T7"/></text:p>
      <text:list xml:id="list405163402677105262" text:style-name="L1">
        <text:list-item>
          <text:p text:style-name="P12"><text:span text:style-name="T8">Сонъ девир къырымтатар эдебияты (1991-ден сонъ). </text:span><text:span text:style-name="T7">Языдан эвельси агъзавий (шифахий) тюрк эдебияты «Тюркий халкьлар» анъламы. Къырымтатарлар – тюркий халкьлардан бири.Тюрклернинъ анаюртлары ве тарихта пейда олувлары. Сѐз санатынынъ догъувы. Ав ве байрам мерасимлерининъ, дженазе сыгъытларынынъ, той-дюгюн йырларынынъ сѐз санаты инкишафындаки ролю. Мифлер – халкъ эпик яратыджылыгъынынъ башлангъычыдыр. Эскитюрк мифологиясы. «Яратылыш» эфсанелери. Эфсанелернинъ асыллыкъ, яки къомшу халкълардан алынув меселелери. Эфсанелерде танъры, инсан, ялавачлар (пейгъамберлер), айван ве кьушларнынъ сымаланмасы. Эфсанелернинъ </text:span><text:soft-page-break/><text:span text:style-name="T7">бедиийлиги. Эскитюрк шиири. Эскитюрк шииринде анафора ве аллитерация. Шиирнинъ эсас шекли – дѐртлюк. Эскитюрк шииринде къафие. «Таргъытай ве огъуллары» сакъа эфсанеси. Эфсанеде кечкен антропоним ве этнонимлер. «Шу» эфсанеси. Хунну фольклоры. «Бозкъурт» эфсанелери, бу эфсанелернинъ Ромул ве Рем акъкъындаки эфсанеге бенъзер джеэтлери. «Эргене Къон» дестаны. Дестанда анаюрт, бирлик ве эмексеверлик гъаелери.</text:span></text:p>
          <text:p text:style-name="P9"><text:span text:style-name="T7"/></text:p>
          <text:p text:style-name="P26"><text:span text:style-name="T18">VII. Soñ devir qırımtatar edebiyatı (1991-den soñ). Yazıdan evelsi ağzaviy (şifahiy) türk edebiyatı "Türkiy halklar" añlamı. Qırımtatarlar – türkiy halklardan biri.Türklerniñ anayurtları ve tarihta peyda oluvları. Sѐz sanatınıñ doğuvı. Av ve bayram merasimleriniñ, cenaze sığıtlarınıñ, toy-dügün yırlarınıñ sѐz sanatı inkişafındaki rolü. Mifler – halq epik yaratıcılığınıñ başlanğıçıdır. Eskitürk mifologiyası. "Yaratılış" efsaneleri. Efsanelerniñ asıllıq, yaki qomşu halqlardan alınuv meseleleri. Efsanelerde tañrı, insan, yalavaçlar (peyğamberler), ayvan ve kuşlarnıñ sımalanması. Efsanelerniñ bediiyligi. Eskitürk şiiri. Eskitürk şiirinde anafora ve alliteratsiya. Şiirniñ esas şekli – dѐrtlük. Eskitürk şiirinde qafiye. "Tarğıtay ve oğulları" saqa efsanesi. Efsanede keçken antroponim ve etnonimler. "Şu" efsanesi. Hunnu folklorı. "Bozqurt" efsaneleri, bu efsanelerniñ Romul ve Rem aqqındaki efsanege beñzer ceetleri. "Ergene Qon" destanı. Destanda anayurt, birlik ve emekseverlik ğayeleri</text:span></text:p>
          <text:p text:style-name="P9"><text:span text:style-name="T7"/></text:p>
          <text:p text:style-name="P31"><text:span text:style-name="T8">Язылы эдебиятнынъ тарихий девирлери. Кок Тюрк эдебияты (V – VIII аа.) </text:span><text:span text:style-name="T7">Кок Тюрклер ве оларнынъ девлетчилиги. Кок Тюрк язысы ве онынъ пейда олувынынъ ичтимаий себеплери. Кок Тюрк рун язысынынъ менбасына даир назариелер. Эдебий метинлернинъ эсас орьнеклери. Таш устюнде языларнынъ тиль ве эдебият бакъымындан къыймети. «Куль Тигин» битикташы. Тапылыш заманы ве ери. Битикташнынъ мундериджеси. Битикташ язысынынъ бедиийлиги, тили. Язынынъ гъаеси – ватан ве укюмдар этрафында бирлешмек, тюрк девлетини къорчаламагъа чагъырув. «Бильге Къагъан» ве «Тонъюкъукъ» битикташлары. Руник языларынынъ элифбе ве диалект фаркълары. </text:span><text:span text:style-name="T8">Уйгъурлар деври эдебияты (745 – 840) </text:span><text:span text:style-name="T7">Уйгъур хакьанлыгъы (745-840). Уйгъурлар – отуракъ тюрк сойлары. Отуракълыкънынъ медениетке тесири. Чин медениетининъ уйгъурларгъа тесири. Уйгъурларнынъ кутькен динлери: манихеизм, маздакизм, буддизм, христианлыкъ, ислям. Уйгъур эдебияты: диний текстлернинъ терджимелери. Уйгъур элифбеси. Уйгъурларнынъ терджиме эсерлери: «Алтын ярукъ», «Секиз юкмек», «Огъуз Къагъан», «Ыркь битик», «Хуастуанифт», «Калянамкара ве Папамкара Тигинлер» («Эйи тюшюнджели ве яман тюшюнджели тигинлер»). Эски Уйгъур халкь шиири. Апрынчор Тигиннинъ севгили </text:span><text:soft-page-break/><text:span text:style-name="T7">акъкъында шиири. Уйгъур шиирининъ везин ве къафие хусусиетлери. </text:span><text:span text:style-name="T23">Yazılı edebiyatnıñ tarihiy devirleri. Kök Türk edebiyatı (V – VIII aa.) Kök Türkler ve olarnıñ devletçiligi. Kök Türk yazısı ve onıñ peyda oluvınıñ içtimaiy sebepleri. Kök Türk run yazısınıñ menbasına dair nazariyeler. Edebiy metinlerniñ esas örnekleri. Taş üstünde yazılarnıñ til ve edebiyat baqımından qıymeti. "Kül Tigin" bitiktaşı. Tapılış zamanı ve yeri. Bitiktaşnıñ mündericesi. Bitiktaş yazısınıñ bediiyligi, tili. Yazınıñ ğayesi – vatan ve ükümdar etrafında birleşmek, türk devletini qorçalamağa çağıruv. "Bilge Qağan" ve "Toñüquq" bitiktaşları. Runik yazılarınıñ elifbe ve dialekt farqları. Uyğurlar devri edebiyatı (745 – 840) Uyğur hakanlığı (745-840). Uyğurlar – oturaq türk soyları. Oturaqlıqnıñ medeniyetke tesiri. Çin medeniyetiniñ uyğurlarğa tesiri. Uyğurlarnıñ kütken dinleri: maniheizm, mazdakizm, buddizm, hristianlıq, islâm. Uyğur edebiyatı: diniy tekstlerniñ tercimeleri. Uyğur elifbesi. Uyğurlarnıñ tercime eserleri: "Altın yaruq", "Sekiz yükmek", "Oğuz Qağan", "Irk bitik", "Huastuanift", "Kalânamkara ve Papamkara Tiginler" ("Eyi tüşünceli ve yaman tüşünceli tiginler"). Eski Uyğur halk şiiri. Aprınçor Tiginniñ sevgili aqqında şiiri. Uyğur şiiriniñ vezin ve qafiye hususiyetleri. Qarahanlılar devri edebiyatı (840 – 1212</text:span></text:p>
        </text:list-item>
      </text:list>
      <text:p text:style-name="P6"><text:span text:style-name="T7"/></text:p>
      <text:p text:style-name="P6"><text:span text:style-name="T7"/></text:p>
      <text:list xml:id="list43267733" text:continue-numbering="true" text:style-name="L1">
        <text:list-header>
          <text:p text:style-name="P9"><text:span text:style-name="T8">Къараханлылар деври эдебияты (840 – 1212) </text:span><text:span text:style-name="T7">7 Къараханлылар девлети (840 – 1212): сиясий тарихы, медений аяты, ислям динининъ девлет дини оларакъ къабул этильмеси (X а.), илимнинъ инкишафы (Фарабий, Аль-Хорезмий, Бируний, Ибн Сина). Хакъание-уйгъур эдебий тилининъ хусусиетлери. </text:span><text:span text:style-name="T8">Юсуф Баласагъуний (Хас Хаджибнинъ) ве </text:span><text:span text:style-name="T9">«Къутадгъу Билик» </text:span><text:span text:style-name="T7">дестаны (1069). Муэллифнинъ аяты ве шахсиети. Эсерининъ эльязмалары ве неширлери. Эсернинъ сюжет ве композициясы. Муэллифнинъ девлет, элик (хан), социаль табакъалар, ахлякь, бильги ве халкь тасили меселелерине бакъышлары. Эсернинъ шиирий шекли (месневи). Ольчюси. Эсердеки аллегорик образлар. Эсернинъ тюрк эдебияты ичюн эмиети. Араб ве фарс шиирининъ тюрк шиирине тесири. Пармакъ ве аруз везинлери. Тюрк арузынынъ къалыплары. </text:span><text:span text:style-name="T8">Махмуд Къашгъарий ве </text:span><text:span text:style-name="T9">«Диван-и лугъати-т-тюрк» </text:span><text:span text:style-name="T7">эсери (1072). Махмуд Кашгъарийнинъ терджимеиалы. Эсерининъ язылышынынъ тарихий себеплери. «Диван»нынъ мундериджеси, лингвистик, эдебий, тарихий, джогърафий мальземеси. «Диван»нынъ эдебий къыймети. Кашгъарийнинъ тильджи оларакъ новаторлыгъы. </text:span><text:span text:style-name="T8">Ахмед Югнекий ве </text:span><text:span text:style-name="T9">«Атабет-уль-хакъайыкъ» </text:span><text:span text:style-name="T7">эсери (XII а.). Эдипнинъ аяты ве шахсиети. Эсерининъ сюжети ве композициясы, эсас гъаеси, жанры. Эсернинъ тили, арабизм ве фарсизмлернинъ ери. Эсернинъ эмиети. Ислям дини ве </text:span><text:soft-page-break/><text:span text:style-name="T7">эдебият. Ислямнынъ пейда олувы ве пейгъамбери. Иманнынъ шартлары. Ислямнынъ темеллери. Ислямнынъ мукъаддес китаплары. Ислям ве тасаввуф. Шериат, тарикъат, марифет ве акъикъат басамакълары. Суфи-шаирлер </text:span><text:span text:style-name="T8">Ахмед Есевий (о. 1166) ве Сулейман Бакъыргъаний (о. 1186)</text:span><text:span text:style-name="T7">: аятлары, шахсиетлери ве эсерлери. Шаркъ эдебияты хусусиетлери. Ортачагъ шаркъ ве гъарб эдебиятлары арасындаки фаркълар, буларнынъ фельсефе ве дюньябакъыш иле багълы себеплери.</text:span></text:p>
        </text:list-header>
      </text:list>
      <text:p text:style-name="P6"><text:span text:style-name="T7"/></text:p>
      <text:p text:style-name="P27"><text:span text:style-name="T18">Qarahanlılar devleti (840 – 1212): siyasiy tarihı, medeniy ayatı, islâm dininiñ devlet dini olaraq qabul etilmesi (X a.), ilimniñ inkişafı (Farabiy, Al-Horezmiy, Biruniy, İbn Sina). Haqaniye-uyğur edebiy tiliniñ hususiyetleri. Yusuf Balasağuniy (Has Hacibniñ) ve "Qutadğu Bilik" destanı (1069). Müellifniñ ayatı ve şahsiyeti. Eseriniñ elyazmaları ve neşirleri. Eserniñ süjet ve kompozitsiyası. Müellifniñ devlet, elik (han), sotsial tabaqalar, ahlâk, bilgi ve halk tasili meselelerine baqışları. Eserniñ şiiriy şekli (mesnevi). Ölçüsi. Eserdeki allegorik obrazlar. Eserniñ türk edebiyatı içün emiyeti. Arab ve fars şiiriniñ türk şiirine tesiri. Parmaq ve aruz vezinleri. Türk aruzınıñ qalıpları. Mahmud Qaşğariy ve "Divan-i luğati-t-türk" eseri (1072). Mahmud Kaşğariyniñ tercimeialı. Eseriniñ yazılışınıñ tarihiy sebepleri. "Divan"nıñ mündericesi, lingvistik, edebiy, tarihiy, coğrafiy malzemesi. "Divan"nıñ edebiy qıymeti. Kaşğariyniñ tilci olaraq novatorlığı. Ahmed Yügnekiy ve "Atabet-ül-haqayıq" eseri (XII a.). Edipniñ ayatı ve şahsiyeti. Eseriniñ süjeti ve kompozitsiyası, esas ğayesi, janrı. Eserniñ tili, arabizm ve farsizmlerniñ yeri. Eserniñ emiyeti. İslâm dini ve edebiyat. İslâmnıñ peyda oluvı ve peyğamberi. İmannıñ şartları. İslâmnıñ temelleri. İslâmnıñ muqaddes kitapları. İslâm ve tasavvuf. Şeriat, tariqat, marifet ve aqiqat basamaqları. Sufi-şairler Ahmed Yeseviy (o. 1166) ve Suleyman Baqırğaniy (o. 1186): ayatları, şahsiyetleri ve eserleri. Şarq edebiyatı hususiyetleri. Ortaçağ şarq ve ğarb edebiyatları arasındaki farqlar, bularnıñ felsefe ve dünyabaqış ile bağlı sebepleri.</text:span></text:p>
      <text:list xml:id="list43263868" text:continue-numbering="true" text:style-name="L1">
        <text:list-header>
          <text:p text:style-name="P9"><text:span text:style-name="T7"><text:s/></text:span></text:p>
          <text:p text:style-name="P9"><text:span text:style-name="T8">Алтын Орда эвельси Къырым эдебияты (XIII а. ильк ярысы) </text:span><text:span text:style-name="T7">Къырымнынъ Алтын Орда деврине къадарки тарихынынъ эсас девирлери. Къырымдаки тюркий унсургъа даир бильгилер. Къырым къыпчакълары, оларнынъ кутькен динлери – ислям, христианлыкъ, караизм ве ехудийлик. Сельчукълуларнынъ 1222-1223-де Судакъ ве Эски Къырымны истилялары, бунынъ тарихий нетиджелери. </text:span></text:p>
        </text:list-header>
      </text:list>
      <text:p text:style-name="P2"><text:span text:style-name="T7">Могъуллар эвельси Къырым эдебияты: Махмуд Къырымлы ве Халиль-огълу Али. Махмуд Къырымлынынъ «Хикяет-и Юсуф ве Зелиха» дестаны. Эсернинъ сюжетининъ Теврат ве Къурандаки вариантлары. Эфсаненинъ ислям 8 </text:span></text:p>
      <text:p text:style-name="P14"><text:span text:style-name="T7">идеоложисине уйдурылмасы. Дестанда Якъуб, Юсуф ве Зелиха (Зулейха) образлары. Дестаннынъ ислямий гъаеси. Халиль-огълу Алининъ терджимеси. Алининъ «Къысса-и Юсуф» дестаны. Али ве Махмуд Къырымлынынъ эсерлеринде бенъзер ве фаркълы нокъталар. «Къысса-и Юсуф» – эски Османлы эдебиятынынъ ильк эсери. </text:span><text:span text:style-name="T8">Алтын Орда деври эдебияты (XIII – XV аа.) </text:span><text:span text:style-name="T7">Могъол истиляларынынъ башланмасы. Къырым ве Дешт-и Кьыпчакънынъ истилясы. Алтын Орда девлетининъ къурулмасы. Алтын Ордада къыпчакъ-тюрк тилининъ девлет тили олмасы. Мысырда колемен (мемлюклер) акимиети. Алтын Орда девлети: сиясий тарихы, медений аяты, илими. Алтын Орда девринде яратылгъан бедий эсерлерге топтан бакъыш. </text:span><text:span text:style-name="T8">Сейфи Сарайининъ «</text:span><text:span text:style-name="T9">Китаб-ы Гулистан би-т-тюркий</text:span><text:span text:style-name="T8">» </text:span><text:span text:style-name="T7">(1391) эсери. Муэллифнинъ аяты иле шахсиетине даир бильгилер. Саадининъ «Гулистанына» даир бильгилер. Сейфи Сарайининъ эсерининъ там манада терджиме олмагъаны. Эсерде шиирлеринден нумюнелер кетирильген секиз шаир ве оларнынъ миллий айдиетлери. </text:span><text:span text:style-name="T8">Бурхануддин Рабгъузийнинъ </text:span><text:span text:style-name="T9">«Къысас-уль-энбия» </text:span><text:span text:style-name="T7">(1310/11) эсери: мундериджеси, тили, бедиий хусусиетлери. </text:span><text:span text:style-name="T8">Кердерли Махмуднынъ </text:span><text:span text:style-name="T9">«Нехдж-уль-Ферадис» </text:span><text:span text:style-name="T7">(1358) эсери: язылыш ери, заманы, мундериджеси, тили. Эсернинъ эльязмалары ве неширлери. 1930-да Якъуб Кемальнинъ тарафындан бу эсернинъ Къырымда тапылгъан нусхасынынъ нешир этильмеси. </text:span><text:span text:style-name="T8">Къутубнынъ </text:span><text:span text:style-name="T9">«Хусрев ве Ширин» </text:span><text:span text:style-name="T7">(1341/42) месневиси. Низами ве Къутубнынъ дестанлары арасында багълылыкъ. Дестаннынъ сюжети. Дестанда Хусрев, Ширин, Ферхад, Савур образлары. Эсернинъ бедиий гузелликлери, тюркий эдебиятнынъ инкишафына къаткъысы. Орта асырлар Шаркъ эдебиятында несир. Шаркъ несрининъ Гъарб несринден фаркьы. Огретиджи (дидактик) эдебият, бедии эдебият ве тарих несирлери. Алтын Ордада несри иле язылгъан эсерлерден бири «Мираджнаме». Эсернинъ сюжети ве гъаевий мундериджеси. Эсернинъ язылдыгъы тюркий диалект. Орта асыр Шаркъ эдебиятынынъ шиир тюрлери: гъазель, терджибенд, теркиб-и бенд, месневи, кьасиде, наме, сакъийнаме, муназара, мерсие, дарбульмесель, къыта, рубаи, туюкъ, муамма, люгъаз, тарих, мусамматлар. «Наме» жанрына аит </text:span><text:span text:style-name="T8">Хорезмининъ </text:span><text:span text:style-name="T9">«Мухаббетнаме» </text:span><text:span text:style-name="T7">(1352/53) эсери. </text:span></text:p>
      <text:p text:style-name="P2"><text:span text:style-name="T7">Къырымда эсерлери мешур олгъан Османлы дин-тасаввуф шаирлери. Кирдиджи Алининъ «Хикяет-и Кесикбаш китабы» эсери. Эсернинъ мундеридже ве гъаеси. Эсернинъ бедиийлиги. Алининъ «Чобан» дестаныестаннынъ мендеридже ве гъаеси. Эсернинъ парадокс узеринде къурулгъаны. Тасаввуф шаири Юнус Эмре ве онынъ шиирлерининъ къырымлылар арасында яйгъынлыгъы. Дин шаирлери ве диний эдебият. Диний эдебиятнынъ ичтимаий ролю. XIII асыр къырымтатар тилининъ абидеси «Кодекс Куманикус». Сѐзлюкнинъ пейда олув тарихы. Сѐзлюктеки христиан гимнлери терджимелерининъ эдебий дегери.</text:span></text:p>
      <text:p text:style-name="P2"><text:span text:style-name="T7"/></text:p>
      <text:p text:style-name="P29"><text:span text:style-name="T21">Altın Orda evelsi Qırım edebiyatı (XIII a. ilk yarısı) Qırımnıñ Altın Orda devrine qadarki tarihınıñ esas devirleri. Qırımdaki türkiy unsurğa dair bilgiler. Qırım qıpçaqları, olarnıñ kütken dinleri – islâm, hristianlıq,</text:span><text:span text:style-name="T20"> </text:span><text:soft-page-break/><text:span text:style-name="T21">karaizm ve yehudiylik. Selçuqlularnıñ 1222-1223-de Sudaq ve Eski Qırımnı istilâları, bunıñ tarihiy</text:span><text:span text:style-name="T17"> </text:span><text:span text:style-name="T21">neticeleri.</text:span></text:p>
      <text:p text:style-name="P28"><text:span text:style-name="T18">Moğullar evelsi Qırım edebiyatı: Mahmud Qırımlı ve Halil-oğlu Ali. Mahmud Qırımlınıñ "Hikâyet-i Yusuf ve Zeliha" destanı. Eserniñ süjetiniñ Tevrat ve Qurandaki variantları. Efsaneniñ islâm ideolojisine uydurılması. Destanda Yaqub, Yusuf ve Zeliha (Zuleyha) obrazları. Destannıñ islâmiy ğayesi. Halil-oğlu Aliniñ tercimesi. Aliniñ "Qıssa-i Yusuf" destanı. Ali ve Mahmud Qırımlınıñ eserlerinde beñzer ve farqlı noqtalar. "Qıssa-i Yusuf" – eski Osmanlı edebiyatınıñ ilk eseri. Altın Orda devri edebiyatı (XIII – XV aa.) Moğol istilâlarınıñ başlanması. Qırım ve Deşt-i Kıpçaqnıñ istilâsı. Altın Orda devletiniñ qurulması. Altın Ordada qıpçaq-türk tiliniñ devlet tili olması. Mısırda kölemen (memlükler) akimiyeti. Altın Orda devleti: siyasiy tarihı, medeniy ayatı, ilimi. Altın Orda devrinde yaratılğan bediy eserlerge toptan baqış. Seyfi Sarayiniñ "Kitab-ı Gülistan bi-t-türkiy" (1391) eseri. Müellifniñ ayatı ile şahsiyetine dair bilgiler. Saadiniñ "Gülistanına" dair bilgiler. Seyfi Sarayiniñ eseriniñ tam manada tercime olmağanı. Eserde şiirlerinden nümüneler ketirilgen sekiz şair ve olarnıñ milliy aydiyetleri. Burhanuddin Rabğuziyniñ "Qısas-ül-enbiya" (1310/11) eseri: mündericesi, tili, bediiy hususiyetleri. Kerderli Mahmudnıñ "Nehc-ül-Feradis" (1358) eseri: yazılış yeri, zamanı, mündericesi, tili. Eserniñ elyazmaları ve neşirleri. 1930-da Yaqub Kemalniñ tarafından bu eserniñ Qırımda tapılğan nushasınıñ neşir etilmesi. Qutubnıñ "Husrev ve Şirin" (1341/42) mesnevisi. Nizami ve Qutubnıñ destanları arasında bağlılıq. Destannıñ süjeti. Destanda Husrev, Şirin, Ferhad, Savur obrazları. Eserniñ bediiy güzellikleri, türkiy edebiyatnıñ inkişafına qatqısı. Orta asırlar Şarq edebiyatında nesir. Şarq nesriniñ Ğarb nesrinden farkı. Ögretici (didaktik) edebiyat, bedii edebiyat ve tarih nesirleri. Altın Ordada nesri ile yazılğan eserlerden biri "Miracname". Eserniñ süjeti ve ğayeviy mündericesi. Eserniñ yazıldığı türkiy dialekt. Orta asır Şarq edebiyatınıñ şiir türleri: ğazel, tercibend, terkib-i bend, mesnevi, kaside, name, saqiyname, munazara, mersiye, darbulmesel, qıta, rubai, tuyuq, muamma, lüğaz, tarih, musammatlar. "Name" janrına ait Horezminiñ "Muhabbetname" (1352/53) eseri.</text:span></text:p>
      <text:p text:style-name="P32"><text:span text:style-name="T24">Qırımda eserleri meşur olğan Osmanlı din-tasavvuf şairleri. Kirdici Aliniñ "Hikâyet-i Kesikbaş kitabı" eseri. Eserniñ münderice ve ğayesi. Eserniñ bediiyligi. Aliniñ "Çoban" destanı.Destannıñ menderice ve ğayesi. Eserniñ paradoks üzerinde qurulğanı. Tasavvuf şairi Yunus Emre ve onıñ şiirleriniñ qırımlılar arasında yayğınlığı. Din şairleri ve diniy edebiyat. Diniy edebiyatnıñ içtimaiy rolü. XIII asır qırımtatar tiliniñ abidesi "Kodeks </text:span><text:soft-page-break/><text:span text:style-name="T24">Kumanikus". Sѐzlükniñ peyda oluv tarihı. Sѐzlükteki hristian gimnleri tercimeleriniñ edebiy degeri.</text:span><text:span text:style-name="T18"> </text:span></text:p>
      <text:p text:style-name="P2"><text:span text:style-name="T7"/></text:p>
      <text:p text:style-name="P2"><text:span text:style-name="T7"/></text:p>
      <text:p text:style-name="P2"><text:span text:style-name="T7"><text:s/></text:span><text:span text:style-name="T8">Къырым ханлыгъы деври (1428–1783) къырымтатар эдебияты </text:span><text:span text:style-name="T7">Девирдеки кьырымтатар джемиетинде сыныфлар ве зюмре эдебиятлары. Девирдеки кьырымтатар эдебиятынынъ шекильдже халкъ ве диван эдебиятларына; мухтеваджа (мундеридже бакьымындан) – халкъ, диван ве "текке" (диний-тасаввуфий) эдебиятларына болюнмеси. Бу эдебиятларнынъ ичиндеки болюмлери ве оларнынъ кьыскъа характеристикасы. Мезкюр эдебият далларынынъ ортакъ хусусиетлери. Къырым ханлыгъы деври кьырымтатар эдебияты ве ислям дини. Ислям дини тарихы ве эсасларына даир умумий бильгилер. Ислям дини ве илим. Ислямий илимлерге даир бильгилер. Ислям дини ве бедиий эдебият. Къырым ханлыгъы деври кьырымтатар диван эдебияты. Диван эдебиятынынъ умумий характеристикасы. Диван (ве умумен ислямий тюрк-татар) эдебиятынынъ классиклери: араб ве фарс эдебиятлары. Диван эдебиятында классик эдебиятнынъ чизгилери. Диван эдебиятынынъ кьайнакълары. Диван эдебиятында несир: эсас чешитлери ве хусусиетлери. Диван эдебиятында назымнынъ ери ве эмиети. Диван шиири хусусиетлери, тешрифаты (этикет) ве эстетикасы. Диван шиири культурасы. Диван шииринде мазмун. </text:span><text:span text:style-name="T8">XV асыр къырымтатар эдебияты </text:span><text:span text:style-name="T7">XV асыр Къырым ве чевренинъ умумсиясий, ичтимаий ве медений вазиетине умумий бакъыш. Башлыджа сиясий адиселер. Къырым ханлыгъынынъ кьурулмасы (XV а. ильк ярысы) ве мустакьиллик огъурындаки куреши. Ханедан Герайлар сюлялесине даир бильгилер. Къырым ханлыгъынынъ кьурулмасындан Османлы императорлыгъы теркибине кирмесине (1475) къадарки девирге умумий бакьыш. Девирдеки эдебий аят. Мевляна Сейид-Ахмед бин Абдуллах (о. 1474/75, Истанбул): аяты, фаалиети, фикрий ве эдебий шахсиети, эсерлери (диний-тасаввуфий, ислям илимлерине даир, эдебий (назым) эсерлери). </text:span></text:p>
      <text:p text:style-name="P2"><text:span text:style-name="T7">Къырым ве Османлы эдебиятлары арасындаки ильк алякъа(багъланты)лар.Къырым ханлыгъынынъ Османлы императорлыгъынынъ имаеси алтына кирмеси (1475) ве эки девлет арасында чешитли сиясий, ичтимаий, медений ве илх. алякьаларнынъ кьурулмасы. Бу девирдеки Къырымда эдебий аят. I Менъли Герай хан (1445-1514): аяты</text:span><text:span text:style-name="T8">, </text:span><text:span text:style-name="T7">сиясий фаалиети, илим ве маариф сааларындаки хызметлери; эдебий шахсиети ве назм эсерлери. I Менъли Герайнынъ битик (мектюп) ве ярлыкълары. I Менъли Герайнынъ назым</text:span><text:span text:style-name="T8">, </text:span><text:span text:style-name="T7">битик ве ярлыкъларындаки тильнинъ хусусиетлери. </text:span></text:p>
      <text:p text:style-name="P8"><text:span text:style-name="T18"/></text:p>
      <text:p text:style-name="P32"><text:span text:style-name="T24">Qırım hanlığı devri (1428–1783) qırımtatar edebiyatı Devirdeki kırımtatar cemiyetinde sınıflar ve zümre edebiyatları. Devirdeki kırımtatar edebiyatınıñ şekilce halq ve divan edebiyatlarına; mühtevaca (münderice bakımından) – halq, divan ve "tekke" (diniy-tasavvufiy) edebiyatlarına bölünmesi. Bu edebiyatlarnıñ içindeki bölümleri ve olarnıñ kısqa</text:span><text:span text:style-name="T18"> </text:span><text:soft-page-break/><text:span text:style-name="T24">harakteristikası. Mezkür edebiyat dallarınıñ ortaq hususiyetleri. Qırım hanlığı devri kırımtatar edebiyatı ve islâm dini. İslâm dini tarihı ve esaslarına dair umumiy bilgiler. İslâm dini ve ilim. İslâmiy ilimlerge dair bilgiler. İslâm dini ve bediiy edebiyat. Qırım hanlığı devri kırımtatar divan edebiyatı. Divan edebiyatınıñ umumiy harakteristikası. Divan (ve umumen islâmiy türk-tatar) edebiyatınıñ klassikleri: arab ve fars edebiyatları. Divan edebiyatında klassik edebiyatnıñ çizgileri. Divan edebiyatınıñ kaynaqları. Divan edebiyatında nesir: esas çeşitleri ve hususiyetleri. Divan edebiyatında nazımnıñ yeri ve emiyeti. Divan şiiri hususiyetleri, teşrifatı (etiket) ve estetikası. Divan şiiri kulturası. Divan şiirinde mazmun. XV asır qırımtatar edebiyatı XV asır Qırım ve çevreniñ umumsiyasiy, içtimaiy ve medeniy vaziyetine umumiy baqış. Başlıca siyasiy adiseler. Qırım hanlığınıñ kurulması (XV a. ilk yarısı) ve mustakillik oğurındaki küreşi. Hanedan Geraylar sülâlesine dair bilgiler. Qırım hanlığınıñ kurulmasından Osmanlı imperatorlığı terkibine kirmesine (1475) qadarki devirge umumiy bakış. Devirdeki edebiy ayat. Mevlâna Seyid-Ahmed bin Abdullah (o. 1474/75, İstanbul): ayatı, faaliyeti, fikriy ve edebiy şahsiyeti, eserleri (diniy-tasavvufiy, islâm ilimlerine dair, edebiy (nazım) eserleri).</text:span></text:p>
      <text:p text:style-name="P32"><text:span text:style-name="T24">Qırım ve Osmanlı edebiyatları arasındaki ilk alâqa(bağlantı)lar.Qırım hanlığınıñ Osmanlı imperatorlığınıñ imayesi altına kirmesi (1475) ve eki devlet arasında çeşitli siyasiy, içtimaiy, medeniy ve ilh. alâkalarnıñ</text:span><text:span text:style-name="T18"> </text:span><text:span text:style-name="T24">kurulması. Bu devirdeki Qırımda edebiy ayat. I Meñli Geray han (1445-1514): ayatı, siyasiy faaliyeti, ilim ve maarif saalarındaki hızmetleri; edebiy şahsiyeti ve nazm eserleri. I Meñli Geraynıñ bitik (mektüp) ve yarlıqları. I Meñli Geraynıñ nazım, bitik ve yarlıqlarındaki tilniñ hususiyetleri. </text:span></text:p>
      <text:p text:style-name="P2"><text:span text:style-name="T7"/></text:p>
      <text:p text:style-name="P2"><text:span text:style-name="T7"/></text:p>
      <text:p text:style-name="P2"><text:span text:style-name="T8">XVI асыр къырымтатар эдебияты </text:span><text:span text:style-name="T7">ХVI асыр – тюрк-татар дюньясы тарихынынъ «алтын деври», бунъа даир умумий бильгилер. XVI асырдаки Къырым ханлыгъынынъ аятында башлыджа сиясий-ичтимаий ве медений адиселер. Девирдеки кьырымтатар эдебиятына Османлы эдебиятынынъ тесири. Заманнынъ къырымтатар эдебиятында шекиль ве мундеридже янъылыкълары. Эдебий тиль. Эм ресмий, эм де эдебий-бедий тиллернинъ чешитлилиги. Диван шииринде чокь-лехджелилик адисеси. </text:span><text:span text:style-name="T9">XVI асыр къырымтатар эдебиятынынъ умумий характеристикасы. Диний-тасаввуфий эдебият, башлыджа муэллифлер ве эсерлери. Мустафа Мюдами (о. 1540) ве Кефевий Абдульбакъи (махлясы «Бекъайи», 1555-1591/92): аятлары, шахсиетлери ве назм эсерлери. </text:span><text:span text:style-name="T7">Диван эдебияты: 1) назым аланы:. XVI асыр кьырымтатар диван эдебияты буюклеринден Къырым ханы Бора II Гъази Герай (1554-1607, махлясы «Гъазайи»): аяты, сиясий фаалиети, иджадий шахсиети, эдебий </text:span><text:soft-page-break/><text:span text:style-name="T7">яратыджылыгъы. Манзум эсерлери. Ашкъ, айрылыкъ, асрет мевзулы лирикасы. Гъазайи – кучьлю бир хиджив шаири. Онынъ хиджвий эсерлеринде социаль сатира ве сарказм унсурлары. Гъазайининъ хамасий шиирлеринде гъазават мотивлери, йигитлик, мердлик мевзулары. Бора Гъазы Герайнынъ диний-фельсефий мевзулы «Долап» месневиси, эсерде къадер, къаза ве Аллахкъа тевеккюль мотивлери.. Гъазаийнинъ яратыджыпыгъына османлы ве чагъатай эдебиятынынъ тесири. Шаирнинъ кьырымтатар эдебияты тарихындаки ери ве эмиети. Дигер шаирлер (I Саадет Герай хан (о, 1540), I Сахиб Герай хан (1481-1551), I Девлет Герай хан (1512-1577)) ве шиирлеринден орьнеклер 2) несир аланы: алим, эдип ве шаир Кефевий Хусейин (о. 1601/02, Мекке): аяты, шахсиети, эсерлери. Гъазайининъ менсур эсерлери (хусусий ве ресмий мектюплер). </text:span></text:p>
      <text:p text:style-name="P2"><text:span text:style-name="T7"><text:s/></text:span></text:p>
      <text:p text:style-name="P28"><text:span text:style-name="T18">XVI asır qırımtatar edebiyatı HVI asır – türk-tatar dünyası tarihınıñ "altın devri", buña dair umumiy bilgiler. XVI asırdaki Qırım hanlığınıñ ayatında başlıca siyasiy-içtimaiy ve medeniy adiseler. Devirdeki kırımtatar edebiyatına Osmanlı edebiyatınıñ tesiri. Zamannıñ qırımtatar edebiyatında şekil ve münderice yañılıqları. Edebiy til. Em resmiy, em de edebiy-bediy tillerniñ çeşitliligi. Divan şiirinde çok-lehcelilik adisesi. XVI asır qırımtatar edebiyatınıñ umumiy harakteristikası. Diniy-tasavvufiy edebiyat, başlıca müellifler ve eserleri. Mustafa Müdami (o. 1540) ve Kefeviy Abdulbaqi (mahlâsı "Beqayi", 1555-1591/92): ayatları, şahsiyetleri ve nazm eserleri. Divan edebiyatı: 1) nazım alanı:. XVI asır kırımtatar divan edebiyatı büyüklerinden Qırım hanı Bora II Ğazi Geray (1554-1607, mahlâsı "Ğazayi"): ayatı, siyasiy faaliyeti, icadiy şahsiyeti, edebiy yaratıcılığı. Manzum eserleri. Aşq, ayrılıq, asret mevzulı lirikası. Ğazayi – küçlü bir hiciv şairi. Onıñ hicviy eserlerinde sotsial satira ve sarkazm unsurları. Ğazayiniñ hamasiy şiirlerinde ğazavat motivleri, yigitlik, merdlik mevzuları. Bora Ğazı Geraynıñ diniy-felsefiy mevzulı "Dolap" mesnevisi, eserde qader, qaza ve Allahqa tevekkül motivleri.. Ğazaiyniñ yaratıcıpığına osmanlı ve çağatay edebiyatınıñ tesiri. Şairniñ kırımtatar edebiyatı tarihındaki yeri ve emiyeti. Diger şairler (I Saadet Geray han (o, 1540), I Sahib Geray han (1481-1551), I Devlet Geray han (1512-1577)) ve şiirlerinden örnekler 2) nesir alanı: alim, edip ve şair Kefeviy Huseyin (o. 1601/02, Mekke): ayatı, şahsiyeti, eserleri. Ğazayiniñ mensur eserleri (hususiy ve resmiy mektüpler). </text:span></text:p>
      <text:p text:style-name="P2"><text:span text:style-name="T7"/></text:p>
      <text:p text:style-name="P2"><text:span text:style-name="T8">XVII асыр къырымтатар эдебияты </text:span><text:span text:style-name="T7">XVII асыр Къырым ханлыгьында сиясий-ичтимаий аят, башлыджа адиселер</text:span><text:span text:style-name="T8">. </text:span><text:span text:style-name="T7">Девирдеки медений аят. Маариф ве илимнинъ инкишафы. 11 </text:span></text:p>
      <text:p text:style-name="P14"><text:span text:style-name="T7">Эдебий аят. I. </text:span><text:span text:style-name="T10">Диван эдебияты</text:span><text:span text:style-name="T7">. Назым: Резми (Къырым ханы I Бахадыр Герай, о. 1641), ашкь ве фельсефий лирикасы. Джанмухаммед ве къырымтатар тарихында «Тогъай-бей» ады иле белли олгъан дестаны. Эсерде XVII асыр орталары Къырым ханлыгъынынъ Украина кучьлери иле берабер Лехистангъа къаршы сиясий-аскерий ишбирлик мевзусы. Дестанда миллий къараман типи (Тогъай-бей) ве ватансеверлик мотивлери. Дигер шаирлерден орьнеклер. Несир: тарих аланында чалышкъан муэллифлер ве оларнынъ эсерлери: Мехмед Сенайи (Къырымлы Хаджы Мехмед Сенайи) ве «III Ислям Герай хан тарихы» эсери (XVII а. орталары) ве диг. II. </text:span><text:span text:style-name="T10">Диний-тасаввуфий шиир</text:span><text:span text:style-name="T7">: Софу Мехмед Герай хан (о. 1676, ханлыгьы: 1641-44, 1654-67; махляслары «Кямиль», «Кямилий», «Ханий») ве кендисининъ "иляхи"лериндеки гонъуль ыстырабы, асрет, янъгъызлыкъ ве Хакъкъа къавушма арзусы мотивлери. Мутасаввыф-шаирлер баба-огъул Афифеддин Абдулла бин Ибрахим (о. 1640, «Афифи») ве Абдульазиз бин Афифеддин Абдулла (1611-1694/95, «Иззи»): аятлары, тасаввуфий ве эдебий шахсиетлери, эсерлери. Ислям тасаввуфына даир умумий бильгилер. Тасаввуф ве инсаний дегерлер. Тасаввуфтаки юксек гуманистик рух. III. </text:span><text:span text:style-name="T10">Ашыкъ эдебияты</text:span><text:span text:style-name="T7">: Ашыкъ тарзы шиирининъ умумий характеристикасы, мезкюр эдебиятта «ашыкь»нынъ образы, башлыджа мевзу ве мотивлер. Ашыкь Умер (о. 1707) ве Мустафа Джевхерининъ аят ве яратыджылыкьлары. Ашыкъ Умернинъ ве Мустафа Джевхерининъ догъгъан ерлери ве аятлары этрафында чешитли фикирлер. Ашыкъ Умернинъ ашкъ лирикасы, «гъурбет» мевзулы шиирлери, диний-тасаввуфий ве дидактик эсерлери, хамасий лирикасы. Шаирнинъ яратыджылыгъында халкъ, диван ве текке шиирининъ хусусиетлери, онынъ диван тарзы шиирлери ве тасаввуфий шахсиети. Шаирнинъ яратыджылыгъынынъ шекиль бакьымындан зенгинлиги. Мустафа Джевхерининъ эдебий шахсиети ве шиирлеринден орьнеклер. Ашыкъ Умернинъ ве Мустафа Джевхерийнинъ тюрк-татар ашыкь эдебияты тарихындаки ер ве эмиети. </text:span></text:p>
      <text:p text:style-name="P2"><text:span text:style-name="T7"/></text:p>
      <text:p text:style-name="P32"><text:span text:style-name="T24">XVII asır qırımtatar edebiyatı XVII asır Qırım hanlıgında siyasiy-içtimaiy ayat, başlıca adiseler. Devirdeki medeniy ayat. Maarif ve ilimniñ inkişafı.Edebiy ayat. I. Divan edebiyatı. Nazım: Rezmi (Qırım hanı I Bahadır Geray, o. 1641), aşk ve felsefiy lirikası. Canmuhammed ve qırımtatar tarihında "Toğay-bey" adı ile belli olğan destanı. Eserde XVII asır ortaları Qırım hanlığınıñ Ukraina küçleri ile beraber Lehistanğa qarşı siyasiy-askeriy işbirlik mevzusı. Destanda milliy qaraman tipi (Toğay-bey) ve vatanseverlik motivleri. Diger şairlerden örnekler. Nesir: tarih alanında çalışqan müellifler ve olarnıñ eserleri: Mehmed Senayi (Qırımlı Hacı Mehmed Senayi) ve "III İslâm Geray han tarihı" eseri (XVII a. ortaları) ve dig. II. Diniy-tasavvufiy şiir: Sofu Mehmed Geray han (o. 1676, hanlıgı: 1641-44, 1654-67; mahlâsları "Kâmil", "Kâmiliy", "Haniy") ve kendisiniñ "ilâhi"lerindeki goñul ıstırabı, asret, yañğızlıq ve Haqqa qavuşma arzusı motivleri. Mutasavvıf-şairler baba-oğul Afifeddin Abdulla bin İbrahim (o. </text:span><text:soft-page-break/><text:span text:style-name="T24">1640, "Afifi") ve Abdulaziz bin Afifeddin Abdulla (1611-1694/95, "İzzi"): ayatları, tasavvufiy ve edebiy şahsiyetleri, eserleri. İslâm tasavvufına dair umumiy bilgiler. Tasavvuf ve insaniy degerler. Tasavvuftaki yüksek gumanistik ruh. III. Aşıq edebiyatı: Aşıq tarzı şiiriniñ umumiy harakteristikası, mezkür edebiyatta "aşık"nıñ obrazı, başlıca mevzu ve motivler. Aşık Ümer (o. 1707) ve Mustafa Cevheriniñ ayat ve yaratıcılıkları. Aşıq Ümerniñ ve Mustafa Cevheriniñ doğğan yerleri ve ayatları etrafında çeşitli fikirler. Aşıq Ümerniñ aşq lirikası, "ğurbet" mevzulı şiirleri, diniy-tasavvufiy ve didaktik eserleri, hamasiy lirikası. Şairniñ yaratıcılığında halq, divan ve tekke şiiriniñ hususiyetleri, onıñ divan tarzı şiirleri ve tasavvufiy şahsiyeti. Şairniñ yaratıcılığınıñ şekil bakımından zenginligi. Mustafa Cevheriniñ edebiy şahsiyeti ve şiirlerinden örnekler. Aşıq Ümerniñ ve Mustafa Cevheriyniñ türk-tatar aşık edebiyatı tarihındaki yer ve emiyeti. XVIII asır qırımtatar edebiyatı</text:span></text:p>
      <text:p text:style-name="P30"><text:span text:style-name="T16"/></text:p>
      <text:p text:style-name="P2"><text:span text:style-name="T7"/></text:p>
      <text:p text:style-name="P2"><text:span text:style-name="T8">XVIII асыр къырымтатар эдебияты </text:span></text:p>
      <text:p text:style-name="P2"><text:span text:style-name="T7">XVIII асыр Къырымнынъ сиясий-ичтимаий тарихы, башлыджа адиселер, Къырым ханлыгъынынъ тыш ве ич сиясиети. Къырым узерине Русие Императорлыгъы арбий къуветлерининъ сеферлери (1736 с., 1737 с., 1738 с.) ве нетиджелери. 1768-1774 сенелери османлы-рус дженки ве Къырым ханлыгъы ичюн нетиджелери. Къырымнынъ Русие девлетине къошулмасы (1783), Къырым ханлыгъынынъ сонъу. XVIII асыр къырымтатарлары арасында медений аят. Илим ве маариф. Девирдеки театр аятына даир бильгилер. Эдебий аят: аньане ве янъылыкъ арекетлери. I. </text:span><text:span text:style-name="T10">Диван эдебияты</text:span><text:span text:style-name="T7">. 1) Диван шиири, башлыджа муэллифлер ве эсерлери: II Менъли Герай хан (о. 1739), Шахин Герай султан («Шахи», о. 1712), Хильми, Саид, Хурреми, Рахми ве дигерлери. Багъчасарайдаки Хан-Сарайнынъ мезарлыгъында башташ язылары ве оларнынъ муэллифлери (Эдиб, Пирри, Хамди, Хыфзи ве диг.). Тарих тюшюрме санаты ве онынъ чешитлери. 2) Несир, тарих аланы: Ибрахим Кефевийнинъ (XVIII а. ильк ярысы), Абдульгъаффар Къырымийнинъ (XVIII а. ильк ярысы), Саид Герайнынъ, Сеййид Мухаммед Ризанынъ ве Хурреми Челебининъ тарихлери. II. </text:span><text:span text:style-name="T10">Диний-тасаввуфий эдебияты: </text:span><text:span text:style-name="T7">умумий бакъыш. Мехмед Факърий (о. 1760-лер) ве иляхилери. Селим Баба (о. 1756/57): назм ве несир эсерлери. Шейхлер Татар Ахмед (о. 1743/44), Хамид би-Нева (о. 1771/72), Хиджабий Абдульбакъи (1737-1822): шахсиетлери ве тасаввуфий эсерлери. </text:span></text:p>
      <text:p text:style-name="P2"><text:span text:style-name="T22"/></text:p>
      <text:p text:style-name="P33"><text:span text:style-name="T23">XVIII asır Qırımnıñ siyasiy-içtimaiy tarihı, başlıca adiseler, Qırım hanlığınıñ tış ve iç siyasiyeti. Qırım üzerine Rusiye İmperatorlığı arbiy quvetleriniñ seferleri (1736 s., 1737 s., 1738 s.) ve neticeleri. 1768-1774 seneleri osmanlı-rus cenki ve Qırım hanlığı içün neticeleri. Qırımnıñ Rusiye devletine qoşulması (1783), Qırım hanlığınıñ soñu. XVIII asır</text:span><text:span text:style-name="T22"> </text:span><text:soft-page-break/><text:span text:style-name="T23">qırımtatarları arasında medeniy ayat. İlim ve maarif. Devirdeki teatr ayatına dair bilgiler. Edebiy ayat: anane ve yañılıq areketleri. I. Divan edebiyatı. 1) Divan şiiri, başlıca müellifler ve eserleri: II Meñli Geray han (o. 1739), Şahin Geray sultan ("Şahi", o. 1712), Hilmi, Said, Hurremi, Rahmi ve digerleri. Bağçasaraydaki Han-Saraynıñ mezarlığında baştaş yazıları ve olarnıñ müellifleri (Edib, Pirri, Hamdi, Hıfzi ve dig.). Tarih tüşürme sanatı ve onıñ çeşitleri. 2) Nesir, tarih alanı: İbrahim Kefeviyniñ (XVIII a. ilk yarısı), Abdulğaffar Qırımiyniñ (XVIII a. ilk yarısı), Said Geraynıñ, Seyyid Muhammed Rizanıñ ve Hurremi Çelebiniñ tarihleri. II. Diniy-tasavvufiy edebiyatı: umumiy baqış. Mehmed Faqriy (o. 1760-ler) ve ilâhileri. Selim Baba (o. 1756/57): nazm ve nesir eserleri. Şeyhler Tatar Ahmed (o. 1743/44), Hamid bi-Neva (o. 1771/72), Hicabiy Abdulbaqi (1737-1822): şahsiyetleri ve tasavvufiy eserleri</text:span><text:span text:style-name="T25">.</text:span></text:p>
      <text:p text:style-name="P2"><text:span text:style-name="T7"/></text:p>
      <text:p text:style-name="P2"><text:span text:style-name="T9">«Къара асыр» деври (1783 – 1883) къырымтатар эдебияты </text:span><text:span text:style-name="T7">«Къара асыр» деври Къырымнынъ умумсиясий ве ичтимаий тарихынынъ характеристикасы, башлыджа сиясий адиселер. Къырымтатар хиджретлери: себеплери, эсас далгъалары, нетиджелери. Эдебий аят. Халкъ эдебияты. Тарихчы ве шаир Исмет бин Шуайб Челеби (XVIII а. 2-нджи ярысы – XIX а. ильк чериги): омюр ѐлу, эдебий шахсиети ве эсерлери («Озю вакъиасы» ве «Кефе дестаны» эсерлеринде дженк, хиджрет, карантин фаджиалары). Кедай Эшмырза (1803-1883): аяты ве яратыджылыгъы, эсерлеринде Къырымнынъ сиясий-ичтимаий манзарасы. Орлу Сейид-Халиль ве «Дестан-ы Къырым» манзумеси (1840 ?). Аноним халкъ эдебияты. Мухаджир тюркю ве дестанлары ве бу эсерлерде хиджрет ве гъурбетлик фаджиасы. Дигер мевзулы эсерлер. </text:span></text:p>
      <text:p text:style-name="P2"><text:span text:style-name="T7">Диван эдебияты, онынъ Къырым тышында девамы ве сонъу</text:span><text:span text:style-name="T8">. </text:span><text:span text:style-name="T7">Башлыджа муэллифлер ве эсерлери: шаир ве тарихчы Халим Герай султан (1772-1823, Чаталджа/Истанбул): аяты, шахсиети, «Диваны» ве "Гульбун-и Ханан" адлы тарихий эсери. Шехбаз Герай султан (о. 1836/37): аяты ве гъазеллери. Дигер диван шаирлери (Абдуллах Рамиз-паша (о. 1813), Феррух Исмаил (о. 1840/41), Фазыл Мехмед-паша (о. 1882), Рифат Эбубекир (о. 1830 сонърасы), Нузет Мехмед (1828-1887)) ве оларнынъ эсерлерине даир умумий бильгилер. Девирдеки къырымтатар диван эдебиятында несир ве терджимеджилик.</text:span></text:p>
      <text:p text:style-name="P2"><text:span text:style-name="T7"/></text:p>
      <text:p text:style-name="P32"><text:span text:style-name="T24">"Qara asır" devri (1783 – 1883) qırımtatar edebiyatı "Qara asır" devri Qırımnıñ umumsiyasiy ve içtimaiy tarihınıñ harakteristikası, başlıca siyasiy adiseler. Qırımtatar hicretleri: sebepleri, esas dalğaları, neticeleri. Edebiy ayat. Halq edebiyatı. Tarihçı ve şair İsmet bin Şuayb Çelebi (XVIII a. 2-nci yarısı – XIX a. ilk çerigi): ömür ѐlu, edebiy şahsiyeti ve eserleri ("Özü vaqiası" ve "Kefe destanı" eserlerinde cenk, hicret, karantin faciaları). Keday Eşmırza (1803-1883): ayatı ve yaratıcılığı, eserlerinde Qırımnıñ siyasiy-içtimaiy manzarası. Orlu Seyid-Halil ve "Destan-ı</text:span><text:span text:style-name="T18"> </text:span><text:span text:style-name="T24">Qırım" </text:span><text:soft-page-break/><text:span text:style-name="T24">manzumesi (1840 ?). Anonim halq edebiyatı. Muhacir türkü ve destanları ve bu eserlerde hicret ve ğurbetlik faciası. Diger mevzulı eserler.</text:span></text:p>
      <text:p text:style-name="P28"><text:span text:style-name="T18">Divan edebiyatı, onıñ Qırım tışında devamı ve soñu. Başlıca müellifler ve eserleri: şair ve tarihçı Halim Geray sultan (1772-1823, Çatalca/İstanbul): ayatı, şahsiyeti, "Divanı" ve "Gülbun-i Hanan" adlı tarihiy eseri. Şehbaz Geray sultan (o. 1836/37): ayatı ve ğazelleri. Diger divan şairleri (Abdullah Ramiz-paşa (o. 1813), Ferruh İsmail (o. 1840/41), Fazıl Mehmed-paşa (o. 1882), Rifat Ebubekir (o. 1830 soñrası), Nuzet Mehmed (1828-1887)) ve olarnıñ eserlerine dair umumiy bilgiler. Devirdeki qırımtatar divan edebiyatında nesir ve tercimecilik. </text:span></text:p>
      <text:p text:style-name="P8"><text:span text:style-name="T18"/></text:p>
      <text:p text:style-name="P8"><text:span text:style-name="T18"/></text:p>
      <text:p text:style-name="P2"><text:span text:style-name="T7"><text:s/></text:span><text:span text:style-name="T8">«Янъы девир» къырымтатар эдебияты (1883-1941) 1883-1905 сс. деври </text:span><text:span text:style-name="T7">XIX а. сонъу – XX а. башы девринде Къырымда ве умумен Русие Императорлыгьында сиясий</text:span><text:span text:style-name="T8">-</text:span><text:span text:style-name="T7">ичтимаий аят. Девирдеки къырымтатарлары арасында «уянма» арекетлери. Башлыджа ичтимаий ве медений муэссиселер</text:span><text:span text:style-name="T8">. </text:span><text:span text:style-name="T7">Маарифчилик джерьяны. Хайрие джемиетлерининъ фаалиети. Девирнинъ «Гаспралы деври», «Янъы эдебиятнынъ башлангъычы», «Терджиман деври», «Усул-и джедид» («Янъы усул») деври оларакь адландырылмасына себеп олгъан амиллер. </text:span><text:span text:style-name="T8">Исмаил Гаспринский (</text:span><text:span text:style-name="T7">1851-1914): мутефеккир, маарифчи, нашир, публицист, эдип. Фикрий шахсиети, джемаатчылыкъ фаалиети, маариф саасындаки хизметлери («усул-и джедид» маариф сястемасыны кьурмасы), матбаа саиби, муаррир, публицист оларакъ гадетаджылыкъ фаалиети, заманнынъ тюрк-татар дюньясында энъ нуфузлы ве энъ узун омюрли олмакънен бирге Русие ичерсинде ильк ве 1905-нджи сенесинедже екяне тюркий нешир олгъан «Терджиман» газетасыны (1883-1918) чыкьармасы, бедиий эдебият аланындаки фаалиети (романджылыгьы: «Молла Аббас» ве, айрыджа – бу эсернинъ мустакьиль бир къысмы олгъан «Дар-ур-Рахат мусульманлары» романы, «Кунь догъды» (1905) ве «2000 йыл» романлары) ве икяеджилиги («Арслан-къыз» (1894) ве «Чобан къызы» (1897) икяелери). «Дар-ур-Рахат мусульманлары» романы, эсерде хаялий ислям улькесининъ устюн васыфлары. «Дар-ур-Рахат»та диний, ичтимаий аят, маариф системасы, бильгиге эмиет, илим ве санат, инсан акъкълары ве илх.. И. Гаспринскийнинъ ортакь эдебий тюрк тилининъ кереклиги узерине фикирлери ве бу огьурда хызметлери. И. Гаспринскийнинъ бутюн тюрк дюньясы тарихындаки ери. </text:span><text:span text:style-name="T8">Сеит-Абдулла Озенбашлы </text:span><text:span text:style-name="T7">(1867-1924) ве «янъы» кьырымтатар театросынынъ шекилленмеси. Янъы анъламда къырымтатар театросынынъ догъмасы этрафында арекетлер, ильк труппаларнынъ фаалиети. Къырымтатар тилинде язылгъан ильк пьеса – Сеит Абдулла Озенбашлынынъ «Оладжагъа чаре олмаз» социаль-турмуш драмасы (1897) (саналаштырылмасы: 1901; баскьы: 1902). Эсерде котерильген ичтимаий ве миллий меселелернинъ муимлиги. Эсердеки тенкъид. Пьесадаки фаджианынъ социаль себеплери. 14 </text:span></text:p>
      <text:p text:style-name="P14"><text:span text:style-name="T7">Сеит Абдулла Озенбашлы ве девирнинъ къырымтатар шиири. Башлыджа мевзулары: къырымтатар хиджретлери, маариф, джемиеттеки сынфий ихтиляфлар ве илх. </text:span><text:span text:style-name="T8">Осман Нури Акьчокъракьлы </text:span><text:span text:style-name="T7">(18790-1938), иджадий шахсиети, илим ве эдебият аланындаки хызметлери. «Хикяет-и Ненкеджан ханым тюрбеси» эсери (1899) ве онынъ къырымтатар несирджилиги тарихындаки ери. Осман Акъчокьракълы, О. Заатов, И. Лютфий, А Шейх-заде, И. Гъаспринскийлернинъ русчадан терджимелери (А.С. Пушкин, И. Крылов, Ж.Б. Мольер ве башкъалары). </text:span></text:p>
      <text:p text:style-name="P8"><text:span text:style-name="T18"/></text:p>
      <text:p text:style-name="P32"><text:span text:style-name="T24">"Yañı devir" qırımtatar edebiyatı (1883-1941) 1883-1905 ss. devri XIX a. soñu – XX a. başı devrinde Qırımda ve umumen Rusiye İmperatorlıgında siyasiy-içtimaiy ayat. Devirdeki qırımtatarları arasında "uyanma" areketleri. Başlıca içtimaiy ve medeniy müessiseler. Maarifçilik ceryanı. Hayriye cemiyetleriniñ faaliyeti. Devirniñ "Gaspralı devri", "Yañı edebiyatnıñ başlanğıçı", "Terciman devri", "Usul-i cedid" ("Yañı usul") devri olarak adlandırılmasına sebep olğan amiller. İsmail Gasprinskiy (1851-1914): mütefekkir, maarifçi, naşir, publitsist, edip. Fikriy şahsiyeti, cemaatçılıq faaliyeti, maarif saasındaki hizmetleri ("usul-i cedid" maarif sâstemasını kurması), matbaa saibi, muarrir, publitsist olaraq gadetacılıq faaliyeti, zamannıñ türk-tatar dünyasında eñ nufuzlı ve eñ uzun ömürli olmaqnen birge Rusiye içersinde ilk ve 1905-nci senesinece yekâne türkiy neşir olğan "Terciman" gazetasını (1883-1918) çıkarması, bediiy edebiyat alanındaki faaliyeti (romancılıgı: "Molla Abbas" ve, ayrıca – bu eserniñ mustakil bir qısmı olğan "Dar-ur-Rahat musulmanları" romanı, "Kün doğdı" (1905) ve "2000 yıl" romanları) ve ikâyeciligi ("Arslan-qız" (1894) ve "Çoban qızı" (1897) ikâyeleri). "Dar-ur-Rahat musulmanları" romanı, eserde hayaliy islâm ülkesiniñ üstün vasıfları. "Dar-ur-Rahat"ta diniy, içtimaiy ayat, maarif sisteması, bilgige emiyet, ilim ve sanat, insan aqqları ve ilh.. İ. Gasprinskiyniñ ortak edebiy türk tiliniñ kerekligi üzerine fikirleri ve bu ögurda hızmetleri. İ. Gasprinskiyniñ bütün türk dünyası tarihındaki</text:span><text:span text:style-name="T18"> </text:span><text:span text:style-name="T24">yeri. Seit-Abdulla Özenbaşlı (1867-1924) ve "yañı" kırımtatar teatrosınıñ şekillenmesi. Yañı añlamda qırımtatar teatrosınıñ doğması etrafında areketler, ilk truppalarnıñ faaliyeti. Qırımtatar tilinde yazılğan ilk pyesa – Seit Abdulla Özenbaşlınıñ "Olacağa çare olmaz" sotsial-turmuş draması (1897) (sanalaştırılması: 1901; baskı: 1902). Eserde köterilgen içtimaiy ve milliy meselelerniñ müimligi. Eserdeki tenqid. Pyesadaki facianıñ sotsial sebepleri.Seit Abdulla Özenbaşlı ve devirniñ qırımtatar şiiri. Başlıca mevzuları: qırımtatar hicretleri, maarif, cemiyetteki sınfiy ihtilâflar ve ilh. Osman Nuri Akçoqraklı (18790-1938), icadiy şahsiyeti, ilim ve edebiyat alanındaki hızmetleri. "Hikâyet-i Nenkecan hanım</text:span><text:span text:style-name="T18"> </text:span><text:span text:style-name="T24">türbesi" eseri (1899) ve </text:span><text:soft-page-break/><text:span text:style-name="T24">onıñ qırımtatar nesirciligi tarihındaki yeri. Osman Aqçokraqlı, O. Zaatov, İ. Lütfiy, A Şeyh-zade, İ. Ğasprinskiylerniñ rusçadan tercimeleri (A.S. Puşkin, İ. Krılov, J.B. Molyer ve başqaları). </text:span></text:p>
      <text:p text:style-name="P2"><text:span text:style-name="T7"/></text:p>
      <text:p text:style-name="P2"><text:span text:style-name="T8">1905 – 1917 сс. деври </text:span><text:span text:style-name="T7">Девирдеки Къырымда, умумен Русие Императорлыгъы ве Тюркиеде сиясий-ичтимаий ве умум-медений аят. I Рус инкъилябы (1905–07), Император II Николай тарафындан "урриетлер" манифестининъ илян этильмеси (1905 с. 30 окт.); Девлет Думасынынъ сайланмасы; А. Медиевнинъ II Девлет Думасына векиль оларакъ сайланмасы (1907). 1907-1910 – керилеме йыллары (Столыпин реакциясы). 1908 с. Тюркиеде инкъиляп ве II Мешрутиетнинъ (Конституционная Республика) илян олунмасы. 1914 сенеси I дюнья дженкининъ башламасы (1914-1918). Девирдеки къырымтатарлары арасында ичтимаий-сиясий арекетлер. Къырымтатарларнынъ бутюнрусие мусульман арекетлеринде иштираги. Къырымда «Яш татарлар» арекети. Тюркиедеки къырымтатарлар (хусусан, Къырымлы талебелер) арасында сиясий-ичтимаий фаалиет («Къырымтатар талебе джемиети», 1908-ден); «Ватан» джемиет, 1909-дан). Къырымтатарларынынъ сиясий курешлерининъ махиети ве башлыджа макъсадлары. Девирдеки къырымтатарлары арасында умум-медений арекетлер ве маариф аяты. Хайрие джемиетлерининъ фаалиети. Рушдие мектеплери (1905-1910). Матбуат. Бир сыра янъы газета ве меджмуаларнынъ неширге башламасы («Алем-и нисван», «Алем-и субьян», «Ха-ха-ха», «Миллет», «Ватан хадими»), оларнынъ нешир тарихлери, мундеридже вс тесирлери. Эдебий аят. Там манада къырымтатар миллий эдебиятынынъ догъмасы, онынъ хусусиетлери. "Яш татарлар" арекети азаларындан мутешеккиль “Учкьун" бала нешрияты эйетининъ фаалиети. </text:span></text:p>
      <text:p text:style-name="P2"><text:span text:style-name="T7">Девирнинъ эдебиятынынъ башлыджа мевзулары: маариф, теракъкъият ве керилик, ислям дини акъикъатларынынъ юджелиги ве кѐр фанатизм, джемиеттеки табакьалашманынъ теренлешмеси ве сынфий ихтиляфлар, ислямий, миллий ве умумиминсаний дегерлер, дженк ве онынъ инсаниетсиз махиети, миллет ве ватансеверлик, къырымтатар халкъынынъ сиясий ве икътисадий укъукъсызлыгъы ве илх. Башлыджа муэллифлер ве эсерлери. </text:span><text:span text:style-name="T8">А.С.Айвазов </text:span><text:span text:style-name="T7">(1878-1938), фикрий ве эдебий кишилиги ве «Неден бу ала къалдыкъ» пьесасы (1907). Пьесада котерильген меселелернииъ эмиети: миллий аят бинасы темелинде миллет ве ислям принциплсри, миллетнинъ озгюнлиги ве оны къорумакънынъ кереклиги; миллий культуранынъ эмиети ве эр миллетнинъ ильк эвеля кенди миллий озьгюнлигини сакъламасы керек олгъаны, миллетнинъ юксек табакьа менсюплерине тюшкен вазифелер, ислям медениетининъ буюклиги, сиясий куреш, эдебий тюркий тиль ве илх. </text:span><text:span text:style-name="T8">У.Ш.Токътаргьазы (</text:span><text:span text:style-name="T7">1881-1913): миллий ве эдебий шахсиети, манзум яратыджылыгъы, «Моллалар проекти» пьесасы (1909). У.Ш.Токътаргьазынынъ шиирлеринде ватансеверлик, маариф, джемиеттеки ихтиляфлар, къырымтатар авам халкъынынъ агъыр икътисадий вазиети, сахте динджилик ве илх. мевзуларнынъ ишленмеси. Шаирнинъ сонъки манзумелеринде терен пессимизм, янъгъызлыкь ве тюшкюнлик мотивлери. Шаирнинъ маневий </text:span><text:soft-page-break/><text:span text:style-name="T7">фаджиасынынъ себеплери.«Моллалар проекти» – девирнинъ тарихий-ичтимаий весикъасы. 1905 сенеси башлагъан ислях арекетлери ве буларнынъ огюнде къырымтатар джемиетиндеки чешитли табакъаларнынъ давранышлары. Исляхат процессининъ кениш кутьле тарафындан дестекленмеси. </text:span><text:span text:style-name="T8">Асан Чергеев </text:span><text:span text:style-name="T7">(1879-1946), эдебий сымасы ве къырымтатар шиирининъ инкишафындаки хизмети. А.Чергеев - къырымтатар эдебияты тарихында манзум поэма жанрында язылгъан ильк эсернинъ муэллифи. «Эшит, мевта не сѐйлюѐр» ве «Такъдир» поэмаларынынъ эдебий тарихлери, мундеридже ве тесирлери. «Эшит, мевта не сѐйлюѐр» поэмасында (1905, баскъы: 1909) Къырым ве къырымтатарларнынъ маддий ве маневий фаджиасы ве бунынъ себеплери. Эсерде Русие Императорлыгъы истибдат кьурумынынъ тарафындан къырымтатарларгъа къаршы алып барылгъан сиясетнинъ тенъкъиди. Муэллифнинъ юксек граждан анълылыгъы ве джесарети. “Такьдир" поэмасы (1909, баскьы: 1913, 1917): кьырымтатар къадынлыгъынынъ фелякетли такъдири иле алякъалы социаль мевзуларынынъ къалемге алынмасы (мутхиш "ичтимаий хасталыкьлар", "бульвар урриети" ве илх.). </text:span></text:p>
      <text:p text:style-name="P2"><text:span text:style-name="T7">1908-1913 cc. Тюркиенинъ чешитли окьув юртларында тасиль алгьан кьырымтатар талебелери арасында эдебий аят. "Татар талебе джемиети" ве "Ватан" джемиети азаларындан мутешеккиль "Яш татар язгъычлары джыйыны"нынъ (эдебиятчылар тѐгерегининъ) фаалиети (тѐгерекнинъ азалары ве оларнынъ нешир эткен эсерлери). </text:span><text:span text:style-name="T8">Абибулла Одабаш </text:span><text:span text:style-name="T7">(Тимурджан, Чатыртавлы 1881-1938): фикрий ве эдебий шахсиети, эсерлери. "Алтын ярыкь" поэмасы (1912) ве ондаки фикир аланы: "татарлыкь" ве онынъ шанлы кечмиши иле чокь фаджиалы земанеси; "татарлыкьнынъ" дюнья мыкъясындаки "кьуртарыджы" миссиясы; "татарлыкьнынъ севги" иле темсиль олунмасы ве илх. </text:span><text:span text:style-name="T8">Номан Челебиджихан </text:span><text:span text:style-name="T7">(1885-1918): фикрий ве эдебий шахсиети. Эсерлери: "Къарылгъачлар дуасы" икяеси (1913) ве шиирлери. «Къарылгъачлар дуасы» икяесинде миллий ве умуминсаний дегерлер. Эсерде ана тилининъ эмиети ве кучю узерине тюшюнджелер, бильги, ватансеверлик ве алемшюмюль севги мотивлери. Н.Челебиджиханнынъ манзум яратыджылыгъындаки мевэу аланы: севги, айрылыкь, асрет, миллет ве ватансеверлик, илим, урриетсеверлик ве илх. Шиирлерде миллий, диний ве фельсефий мотивлер. </text:span><text:span text:style-name="T8">Мемет Нузет </text:span><text:span text:style-name="T7">(1888-1934): аяты, шахсиети, яратыджылыгъы. Шаирнинъ эдебий сымасы ве ильк девир шиирлери (эпиграммалары). «Талийсиз къоранта» икяеси (1914) ве кьырымтатар эдебиятынды Биринджи джихан дженки (1914–18) мевзулы эсерлер (несир: А. Ильмийнинъ "Чубарым балам" (1914), М.Нузетнинъ 'Талийсиз къоранта" (1914), даа сонъра – У. Ипчи "Зейнеп-тийзе" (1924) икяелери; назым: Дж. Керменчиклининъ "Дженк мейданы", Якуп Шакир Алининъ "Къавгъа санасы", Шевкьий Бектѐренинъ "Къанлы инсан", Абдураман Къадри-заденинъ "Докьтур Риза Тевфикь беке назире" шиирлери). Эсерлерде дженк фелякети; дженкнинъ кьырыджы ве фахший юзю ве инсаниетсиз маиети. Манзум эсерлерде диний ве инсансеверлик мотивлери. </text:span><text:span text:style-name="T8">Джафер Сейдамет Къырымэр </text:span><text:span text:style-name="T7">(1889-1960): фикрий ве эдебий шахсиети, сиясий фаалиети, публицистикасы, икяеджилиги. Дж. Сейдаметнннъ "Миллий дуйгьу" икяесинде (1915) миллий дуйгьунынъ махиети ве кучю. Эсердеки эпик рух ве </text:span><text:soft-page-break/><text:span text:style-name="T7">образларнынъ миллийлиги. "Унутылмаэ козьяшлар” икяесинде къырымтатар къадынынынъ талийи, къадыннынъ къадынлыкъ ве инсанлыкъ акълары, къадыннынъ аятында севгининъ ери ве илх. мевзулары. </text:span><text:span text:style-name="T8">Якъуб Шакир Али </text:span><text:span text:style-name="T7">(1890-1930): эдебий сымасындаки башлыджа чизгилер; манзум яратыджылыгьында маариф, ахлякъ, зиялылыкъ месюлисти; нстипдат, адалет, сербестлик, хурафат, зулюм киби ичтиманй аллар ве, айрыджа къырымтатар ишчы сынфы аяты ве илим-техник сааларындаки кешифлер иле алякъалы мевзуларнынъ ишленмеси. ("Чевирильсек эр нерее", "Къыт’а, "Къаргъыш", "Саат", "Йылдырым", ''Энди усландым"). Шаирнинъ эсерлеринде чешит чиркин алышкъанлыкълар, тенбеллик, гьафиллик, динсизлик, джаиллик, бейхуделик иле алякьалы мевзулар ("Маале кьавеси", "Мектепли иле медреселининъ давасы"). </text:span></text:p>
      <text:p text:style-name="P33"><text:span text:style-name="T7"><text:s/></text:span><text:span text:style-name="T23">1905 – 1917 ss. devri Devirdeki Qırımda, umumen Rusiye İmperatorlığı ve Türkiyede siyasiy-içtimaiy ve umum-medeniy ayat. I Rus inqilâbı (1905–07), İmperator II Nikolay tarafından "ürriyetler" manifestiniñ ilân etilmesi (1905 s. 30 okt.); Devlet Dumasınıñ saylanması; A. Mediyevniñ II Devlet Dumasına vekil olaraq saylanması (1907). 1907-1910 – kerileme yılları (Stolıpin reaktsiyası). 1908 s. Türkiyede inqilâp ve II Meşrutiyetniñ (Konstitutsionnaya Respublika) ilân olunması. 1914 senesi I dünya cenkiniñ başlaması (1914-1918). Devirdeki qırımtatarları arasında içtimaiy-siyasiy areketler. Qırımtatarlarnıñ bütünrusiye musulman areketlerinde iştiragi. Qırımda "Yaş tatarlar" areketi. Türkiyedeki qırımtatarlar (hususan, Qırımlı talebeler) arasında siyasiy-içtimaiy faaliyet ("Qırımtatar talebe cemiyeti", 1908-den); "Vatan" cemiyet, 1909-dan). Qırımtatarlarınıñ siyasiy küreşleriniñ mahiyeti ve başlıca maqsadları. Devirdeki qırımtatarları arasında umum-medeniy areketler ve maarif ayatı. Hayriye cemiyetleriniñ faaliyeti. Ruşdiye mektepleri (1905-1910). Matbuat. Bir sıra yañı gazeta ve mecmualarnıñ neşirge başlaması ("Alem-i nisvan", "Alem-i subyan", "Ha-ha-ha", "Millet", "Vatan hadimi"), olarnıñ neşir tarihleri, münderice vs tesirleri. Edebiy ayat. Tam manada qırımtatar milliy edebiyatınıñ doğması, onıñ hususiyetleri. "Yaş tatarlar" areketi azalarından müteşekkil “Uçkun" bala neşriyatı eyyetiniñ faaliyeti.</text:span></text:p>
      <text:p text:style-name="P33"><text:span text:style-name="T23">Devirniñ edebiyatınıñ başlıca mevzuları: maarif, teraqqiyat ve kerilik, islâm dini aqiqatlarınıñ yüceligi ve kѐr fanatizm, cemiyetteki tabakalaşmanıñ terenleşmesi ve sınfiy ihtilâflar, islâmiy, milliy ve umumiminsaniy degerler, cenk ve onıñ insaniyetsiz mahiyeti, millet ve vatanseverlik, qırımtatar halqınıñ siyasiy ve iqtisadiy uquqsızlığı ve ilh. Başlıca müellifler ve eserleri. A.S.Ayvazov (1878-1938), fikriy ve edebiy kişiligi ve "Neden bu ala qaldıq" pyesası (1907). Pyesada köterilgen meselelernii emiyeti: milliy ayat binası temelinde millet ve islâm printsiplsri, milletniñ özgünligi ve onı qorumaqnıñ kerekligi; milliy </text:span><text:soft-page-break/><text:span text:style-name="T23">kulturanıñ emiyeti ve er milletniñ ilk evelâ kendi milliy özgünligini saqlaması kerek olğanı, milletniñ yüksek tabaka mensüplerine tüşken vazifeler, islâm medeniyetiniñ büyükligi, siyasiy küreş, edebiy türkiy til ve ilh. U.Ş.Toqtargazı (1881-1913): milliy ve edebiy şahsiyeti, manzum yaratıcılığı, "Mollalar proyekti" pyesası (1909). U.Ş.Toqtargazınıñ şiirlerinde vatanseverlik, maarif, cemiyetteki ihtilâflar, qırımtatar avam halqınıñ ağır iqtisadiy vaziyeti, sahte dincilik ve ilh. mevzularnıñ işlenmesi. Şairniñ soñki manzumelerinde teren pessimizm, yañğızlık ve tüşkünlik motivleri. Şairniñ maneviy faciasınıñ</text:span><text:span text:style-name="T25"> </text:span><text:span text:style-name="T23">sebepleri."Mollalar proyekti" – devirniñ tarihiy-içtimaiy vesiqası. 1905 senesi başlağan islâh areketleri ve bularnıñ ögünde qırımtatar cemiyetindeki çeşitli tabaqalarnıñ davranışları. İslâhat protsessiniñ keniş kütle tarafından desteklenmesi. Asan Çergeyev (1879-1946), edebiy sıması ve qırımtatar şiiriniñ inkişafındaki hizmeti. A.Çergeyev - qırımtatar edebiyatı tarihında manzum poema janrında yazılğan ilk eserniñ müellifi. "Eşit, mevta ne sѐylüѐr" ve "Taqdir" poemalarınıñ edebiy tarihleri, münderice ve tesirleri. "Eşit, mevta ne sѐylüѐr" poemasında (1905, basqı: 1909) Qırım ve qırımtatarlarnıñ maddiy ve maneviy faciası ve bunıñ sebepleri. Eserde Rusiye İmperatorlığı istibdat kurumınıñ tarafından qırımtatarlarğa qarşı alıp barılğan siyasetniñ teñqidi. Müellifniñ yüksek grajdan añlılığı ve cesareti. “Takdir" poeması (1909, baskı: 1913, 1917): kırımtatar qadınlığınıñ felâketli taqdiri ile alâqalı sotsial mevzularınıñ qalemge alınması (müthiş "içtimaiy hastalıklar", "bulvar ürriyeti" ve ilh.). 1908-1913 cc. Türkiyeniñ çeşitli ökuv yurtlarında tasil algan kırımtatar talebeleri arasında edebiy ayat. "Tatar talebe cemiyeti" ve "Vatan" cemiyeti azalarından müteşekkil "Yaş tatar yazğıçları cıyını"nıñ (edebiyatçılar tѐgereginiñ) faaliyeti (tѐgerekniñ azaları ve olarnıñ neşir etken eserleri). Abibulla Odabaş (Timurcan, Çatırtavlı 1881-1938): fikriy ve edebiy şahsiyeti, eserleri. "Altın yarık" poeması (1912) ve ondaki fikir alanı: "tatarlık" ve onıñ şanlı keçmişi ile çok facialı zemanesi; "tatarlıknıñ" dünya mıqyasındaki "kurtarıcı" missiyası; "tatarlıknıñ sevgi" ile temsil olunması ve ilh. Noman Çelebicihan (1885-1918): fikriy ve edebiy şahsiyeti. Eserleri: "Qarılğaçlar duası" ikâyesi (1913) ve şiirleri. "Qarılğaçlar duası" ikâyesinde milliy ve umuminsaniy degerler. Eserde ana tiliniñ emiyeti ve küçü üzerine tüşünceler, bilgi, vatanseverlik ve alemşümül sevgi motivleri. N.Çelebicihannıñ manzum yaratıcılığındaki meveu alanı: sevgi, ayrılık, asret, millet ve vatanseverlik, ilim, ürriyetseverlik ve ilh. Şiirlerde milliy, diniy ve felsefiy motivler. Memet Nuzet (1888-1934): ayatı, şahsiyeti, yaratıcılığı. Şairniñ edebiy sıması ve</text:span><text:span text:style-name="T22"> </text:span><text:span text:style-name="T23">ilk devir şiirleri (epigrammaları). </text:span><text:soft-page-break/><text:span text:style-name="T23">"Taliysiz qoranta" ikâyesi (1914) ve kırımtatar edebiyatındı Birinci cihan cenki (1914–18) mevzulı eserler (nesir: A. İlmiyniñ "Çubarım balam" (1914), M.Nuzetniñ 'Taliysiz qoranta" (1914), daa soñra – U. İpçi "Zeynep-tiyze" (1924) ikâyeleri; nazım: C. Kermençikliniñ "Cenk meydanı", Yakup Şakir Aliniñ "Qavğa sanası", Şevkiy Bektѐreniñ "Qanlı insan", Abduraman Qadri-zadeniñ "Doktur Riza Tevfik beke nazire" şiirleri). Eserlerde cenk felâketi; cenkniñ kırıcı ve fahşiy yüzü ve insaniyetsiz maiyeti. Manzum eserlerde diniy ve insanseverlik motivleri. Cafer Seydamet Qırımer (1889-1960): fikriy ve edebiy şahsiyeti, siyasiy faaliyeti, publitsistikası, ikâyeciligi. C. Seydametnnñ "Milliy duygu" ikâyesinde (1915) milliy duygunıñ mahiyeti ve küçü. Eserdeki epik ruh ve obrazlarnıñ milliyligi. "Unutılmae közyaşlar” ikâyesinde qırımtatar qadınınıñ taliyi, qadınnıñ qadınlıq ve insanlıq aqları, qadınnıñ ayatında sevginiñ yeri ve ilh. mevzuları. Yaqub Şakir Ali (1890-1930): edebiy sımasındaki başlıca çizgiler; manzum yaratıcılıgında maarif, ahlâq, ziyalılıq mesülisti; nstipdat, adalet, serbestlik, hurafat, zulüm kibi içtimany allar ve, ayrıca qırımtatar işçı sınfı ayatı ve ilim-tehnik saalarındaki keşifler ile alâqalı mevzularnıñ işlenmesi. ("Çevirilsek er nereye", "Qıt’a, "Qarğış", "Saat", "Yıldırım", ''Endi uslandım").Şairniñ eserlerinde çeşit çirkin alışqanlıqlar, tenbellik, gafillik, dinsizlik, caillik, beyhudelik ile alâkalı mevzular ("Maale kavesi", "Mektepli ile medreseliniñ davası").</text:span><text:span text:style-name="T22"> </text:span></text:p>
      <text:p text:style-name="P2"><text:span text:style-name="T7"/></text:p>
      <text:p text:style-name="P2"><text:span text:style-name="T8">1917-1921 сс. деври </text:span><text:span text:style-name="T7">Девирдеки Къырымда ве умумен Русие девлетинде сиясий-ичтимаий вазиет. 1917 йыл февраль – Русиеде буржуа-демократик инкъиляп. Чарлыкь деврининъ сонъуна эрмеси. 1917 сенеси кьырым татарлары арасында сиясий-ичтимаий арекетлер. 25 март (7 апрель)та Акьмесджитте "Бутюнкъырым мусульманлары конгресси"нинъ топланмасы. Н. Челебиджихан башкъанлыгъы алтында Къырым Мусульманлары Меркезий Иджра Комитетининъ сайланмасы. 1917 сенеси 25 окт. (7 ноябрь) – Петроградта социалист деврими. 1917 сенеси 9-26 декабрьде Къырымда, Багьчасарай шеэринде къырымтатар миллий Къурултайынынъ топланмасы. Къырым Демократик Джумхуриетининъ илян этильмеси, онынъ Анаясасынынъ кьабул олунмасы, Къурултайнынъ Миллий парламентке чеврильмеси, Укюмет эйетининъ сайланмасы, баш назирлигине Н. Челебиджиханнынъ тайин олунмасы, 1918-1921 – Русиеде граждан дженки, Къырымнынъ бир къач кере чешит сиясий къувветлернинъ элини кечмеси. Девирдеки къырымтатар миллий матбуаты. «Терджиман», «Миллет», «Къырым оджагъы», «Къырым мусульманлары», «Миллет иши», «Голос татар». «Къырым хаберлери», «Хакъкъ сес», «Енъи дюнья», «Ешиль ада» газета ве дергилери. «Къурултай»нынъ нешир органы – «Миллет» газетасы (1917-1920), онынъ языджылар эйети (А.С. Айвазов, О. Мурасов, А. Одабаш (Чатыр-Тавлы), Дж. Керменчикли, А. Къадри-заде, Ш. Бекторе, М. Нузет, О. Акъчокьракълы). </text:span><text:soft-page-break/><text:span text:style-name="T7">Девирдеки сиясий-ичтимаий ве умуммедений аят, тарих, этнография, маариф, санат, эдебият, эдебият тарихы, эдебият тенкъиди ве илх. мевзуларда макъале ве эдебий эсерлер.). Девирдеки къырымтатар эдебиятында миллиетчилик арекети. Дж. Керменчикли, А. Къадри-заде, А. Одабаш, Ш. Бекторе, У. Ипчи, А. Гирайбай - миллиетчи арекет векиллери, оларнынъ миллет, миллиетчилик ве ватан анълайышлары. «Къурултай шаири» </text:span><text:span text:style-name="T8">Джемиль Керменчикли (</text:span><text:span text:style-name="T7">1891-1942): эдебий сымасы ве манзум яратыджылыгъъы. Эсерлеринде татарнынъ ифтихары, татарлыкънынъ парлакь кечмишн ве мезиетлери мевзулары. Дж. Керменчиклининъ шиирлериндс услюп джошкъунлыгъы, эпик ве миллий рух, ифаде ве зенгин имгелилик: ("Татарым", "Сонъ сѐз" ве дигер шиирлери). </text:span></text:p>
      <text:p text:style-name="P2"><text:span text:style-name="T7"/></text:p>
      <text:p text:style-name="P30"><text:span text:style-name="T20">1917-1921 ss. devri Devirdeki Qırımda ve umumen Rusiye devletinde siyasiy-içtimaiy vaziyet. 1917 yıl fevral – Rusiyede burjua-demokratik inqilâp. Çarlık devriniñ soñuna ermesi. 1917 senesi kırım tatarları arasında siyasiy-içtimaiy areketler. 25 mart (7 aprel)ta Akmescitte "Bütünqırım musulmanları kongressi"niñ toplanması. N. Çelebicihan başqanlığı altında Qırım Musulmanları Merkeziy İcra Komitetiniñ saylanması. 1917 senesi 25 okt. (7 noyabr) – Petrogradta sotsialist devrimi. 1917 senesi 9-26 dekabrde Qırımda, Bagçasaray şeerinde qırımtatar milliy Qurultayınıñ toplanması. Qırım Demokratik Cumhuriyetiniñ ilân etilmesi, onıñ Anayasasınıñ kabul olunması, Qurultaynıñ Milliy parlamentke çevrilmesi, Ükümet eyyetiniñ saylanması, baş nazirligine N. Çelebicihannıñ tayin olunması, 1918-1921 –</text:span><text:span text:style-name="T16"> </text:span><text:span text:style-name="T20">Rusiyede grajdan cenki, Qırımnıñ bir qaç kere çeşit siyasiy quvvetlerniñ elini keçmesi. Devirdeki qırımtatar milliy matbuatı. "Terciman", "Millet", "Qırım ocağı", "Qırım musulmanları", "Millet işi", "Golos tatar". "Qırım haberleri", "Haqq ses", "Yeñi dünya", "Yeşil ada" gazeta ve dergileri. "Qurultay"nıñ neşir organı – "Millet" gazetası (1917-1920), onıñ yazıcılar eyyeti (A.S. Ayvazov, O. Murasov, A. Odabaş (Çatır-Tavlı), C. Kermençikli, A. Qadri-zade, Ş. Bektore, M. Nuzet, O. Aqçokraqlı). Devirdeki siyasiy-içtimaiy ve umummedeniy ayat, tarih, etnografiya, maarif, sanat, edebiyat, edebiyat tarihı, edebiyat tenqidi ve ilh. mevzularda maqale ve edebiy eserler.). Devirdeki qırımtatar edebiyatında milliyetçilik areketi. C. Kermençikli, A. Qadri-zade, A. Odabaş, Ş. Bektore, U. İpçi, A. Giraybay - milliyetçi areket vekilleri, olarnıñ millet, milliyetçilik ve vatan añlayışları. "Qurultay şairi" Cemil Kermençikli (1891-1942): edebiy sıması ve manzum yaratıcılığı. Eserlerinde tatarnıñ iftiharı, tatarlıqnıñ parlak keçmişn ve meziyetleri mevzuları. C. Kermençikliniñ şiirlerinds üslüp coşqunlığı, epik ve milliy ruh, ifade ve zengin imgelilik: ("Tatarım", "Soñ sѐz" ve diger şiirleri).</text:span><text:span text:style-name="T16"> </text:span></text:p>
      <text:p text:style-name="P2"><text:span text:style-name="T7"/></text:p>
      <text:p text:style-name="P2"><text:span text:style-name="T8">1920-30-джы сенелери кьырымтатар эдебияты </text:span><text:span text:style-name="T7">Девирдеки Къырымда ве </text:span><text:soft-page-break/><text:span text:style-name="T7">умумен Совет мемлекетинде (СССР) ичтимаий-сиясий ве медений аят. 1921 – Къырымда Совет Укюметининъ пекинмеси. 1921, 21 окт. – Къырымда Автоном Джумхуриетнинъ (КъАССР) мейдангьа кетирильмеси. 1921-1923 – ачлыкъ сенелери. 1924 – сынфий курешнинъ къувветленмеге башламасы. 1927-28 сенелери – кьырымтатар укюмет адамлары ве илери эиялыларгъа кьаршы ильк репрессив арекетлернинъ кечирильмеси. Девирдеки къырым татарлары арасында маариф вс медениет саасында арекетлер. Девирнинъ кьырымтатар матбуаты: "Яш орду", "Яш кьуввет", "Енъи дюнья" ве дигер газеталар; "Бильги", "Окьув ишлери" ве дигер меджмуалар. Девирнинъ эдебияты: башлыджа акъымлар, мевзулар, муэллиф ве эсерлери. </text:span><text:span text:style-name="T8">Амди Гирайбай </text:span><text:span text:style-name="T7">(1901-1930) ве кьырымтатар эдебиятында “йигитлик" мевзусы. А. Гирайбай – джошкьун миллиетчи шаир, Кендисининъ яратыджылыгъында миллетсеверлик мотивлери ве кьырымтатар миллий аятына даир мевзуларнынъ ишленмеси. Умумен девирнинъ эдебият тарихчилиги (А. Гирайбай, Б. Чобан-заде, А Лятиф-заде) ве эдебий тенкьит. </text:span><text:span text:style-name="T8">Шевкъий Бекторе </text:span><text:span text:style-name="T7">(1888-1961): эдебий шахсиети, оджалыкь фаалиети ве яратыджылыгъы. Шаирнннъ миллет ве ватан анълайышы ве шиирлеринде булар иле алякьалы мевзуларнынъ ишленмеси. Ш. Бекторенинъ къырымтатарлары миллий акькъы мевзусында язгъан эсерлерининъ эмиети: ("Миллетнинъ кябеси", "Акькьым ичюн", "Къырым ичюн", "Далгъалара", "Ватан озьлеми", "Демирджининъ очю"). Ш.Бекторенинъ назым усталыгъы ве образлар системасынынъ зенгинлиги. </text:span><text:span text:style-name="T8">Бекир Чобан-заде </text:span><text:span text:style-name="T7">(1893-1937): мешур тюрколог алим ве буюк шаир. Б. Чобан-заденинъ тюркология саасындаки хызметлери. Къырымтатар эдебияты тарихи ве тенъитчилиги. Манзум яратыджылыгъы: услюп озьгюнлиги ве мевзу аланынынъ кенъишлиги (инсаний дегерлер, тарих, фольклор; такьдир, олюм, асрет, йигитлик, гъурбетлик ве илх. мевзулар), ("Бир сарай кьураджакьман", "Кимсе бильмий", 'Тынч татар чѐлюнде", "Юз алтмыш джыл", "Олюм ве кьайтарма", "Кечмиштеки сучларымыз"). Б. Чобан-заденинъ шиирлеринде фельсефий мотивлер, миллий колорит ве миллий типлер. Манзум джыйынтыкълары "Къавал сеслери" ве "Боран" (1928). Б.Чобан-заденинъ икяеджилиги. </text:span></text:p>
      <text:p text:style-name="P2"><text:span text:style-name="T8">Абдулла Лятиф-заде </text:span><text:span text:style-name="T7">(1890–1938): шаир, алим, оджа. Манзум яратыджлылыгьында сербест эмек, федакярлыкь, шаир ве шаирлик меслеги, йигитлик, севги, 1921–23 сс. Къырымдаки ачлыкь адисеси иле алякъалы мезуларнынъ ишленмеси. Шиирлеринде юксек граждан руху ве поэтик зерафет. "Шаирге", "Шаирнинъ руху", "Омюр", "Къайгъым"; ачлыкъ мевзулы шиирлер: "Ачлыкъ - кьансыз джеллят", "Бер!", "Къуртарынъыз ач олюмден", "Куньсизге кунь" эсерлери "Янъы саз" джыйынтыгъы. А.Лятиф-заденинъ эсерлеринде шекиль новаторлыгъы (1928). </text:span><text:span text:style-name="T8">Абляким Ильмий </text:span><text:span text:style-name="T7">(1887-1947) ве онынъ «Ачлыкъ хатирелери» повести (1926). Эсерде инсаннынъ шахсиети шекилленмеси процессининъ акс эттирильмеси (Сюндюснинъ образы). Повестте котерильген меселелернинъ муимлиги (къырымтатарларнынъ кенди ватанларына саип олмамасы, Къырымнынъ мухтешем табиат гузеллик ве зенгинликери янында къырымлыларнынъ аджыныкълы яшамалары, къырымтатарларнынъ медений аяттан четте кьалмалары ве илх. </text:span><text:span text:style-name="T8">Асан Сабри </text:span><text:soft-page-break/><text:span text:style-name="T8">Айвазов </text:span><text:span text:style-name="T7">(1878-1938): 1920-нджи сенелери яратыджылыгъы. "Аннеджигим, нердесинъ? Гель!" (1927) икяеси. Эсерде Шадиечикнинъ фаджиалы такъдири. </text:span><text:span text:style-name="T8">Мемет Нузет </text:span><text:span text:style-name="T7">(1888-1934): 1920-джи сенелери манзум яратыджылыгъы. Ишлеген мевзулары: къырымтатар миллий аяты, кьырымтатар кою; кериджилик, таассуп, ахлякь, маариф, ("Чѐль тарафынынъ аятындан", "Бизим бабайлар", "Койде"). М. Нузетнинъ шиирлеринде фельсефий мотивлер ("Бир алмашнынъ тааджубы"). М. Нузет юмористик ве сатирик жанрларнынъ устасы ("Ички кьурбаны", "Бир сархошнынъ агъзындан", "Ногъайнынъ адагъы"). Шаир услюбынынъ озьгюнлиги ве тилининъ зенгинлиги. Яратыджылыгъынынъ миллийлиги. </text:span><text:span text:style-name="T8">Умер Ипчи </text:span><text:span text:style-name="T7">(1897-1955): драматург, икяеджи, публицист, терджиман, шаир;фикрий ве эдебий сымасындаки хусусий чизгилер. Театроджылыкъ фаалиети, драматургиясы, "Фаише" пьесасы (1924). Икяеджилиги: эски ве янъы (Совет деври) къырымтатар кой ве шеэр аяты. Миллий аяттаки мусбет ве менфий аллар. Эдипнинъ бедиий меарети. ("Кузь геджесинде" икяеси, "Ачлыкъ хатиредеринден" икяеси, "Хатип" повести). </text:span><text:span text:style-name="T8">Джемиль Сейдамет </text:span><text:span text:style-name="T7">(1903-1977), эдебий шахсиети ве икяеджилиги («Къую тюбюнде» (1928), «Амам аралыгъы» (1928) икяелери). Дж. Сейдамет – кучьлю дуйгъулар, ашыры сезгилер терджиманы, кескин сюжет ве этрафлы ишленген типлер яратыджысыдыр. Эсерлеринде инсаннынъ ич алемининъ чешитли стресс, адеттен тыш алларында косьтерильмеси. Дж. Сейдаметнинъ къырымтатар эдебияты тарихындаки хусусий ери. </text:span></text:p>
      <text:p text:style-name="P2"><text:span text:style-name="T8">Джафер Гъафар </text:span><text:span text:style-name="T7">(1898-1938): эдебий сымасы, несирджилиги. «Омюрден орьнеклер яхут кучюк икяелер» китабындаки (1927) эсерлерде къырымтатар миллий аяты левхалары. Дж. Гъафар – къыскъа эдебий портретнинъ устасы. «Ёлджулыкъта» икяесинде (1933) заманынынъ Къырым джемиети типлерининъ сергиленмеси. Эсерде девирнинъ ичтимаий манзарасы. Сатирик унсурлар. «Ошекчи Айше» повести (1934) ве онда совет деври кьырымтатар къадынынынъ характериндеки янъы чизгилер. Нефизе ве кьырымтатар эдебиятында кьадын образынынъ эврими. </text:span><text:span text:style-name="T8">Абдураман Къадри-заде </text:span><text:span text:style-name="T7">(1876-1938): шаир ве терджиман, сатирик ве дидактик манзумелер муэллифи; яратыджылыгъында фольклор мевзуларынынъ ишленмеси; терджиманлыгъы. 1920–30-джы сенелери къырымтатар эдебиятында терджиманлыкъ. Башлыджа терджиманлар (У. Ипчи, А. Къадри-заде, А. С. Айвазов) ве терджиме олунгъан эдебият (рус ве совет классикасы, гъарп эдебияты). Къырымтатар эдебиятынынъ инкишафында терджиманлыкънынъ ери. </text:span></text:p>
      <text:p text:style-name="P2"><text:span text:style-name="T7"/></text:p>
      <text:p text:style-name="P30"><text:span text:style-name="T20">1920-30-cı seneleri kırımtatar edebiyatı Devirdeki Qırımda ve umumen Sovet memleketinde (SSSR) içtimaiy-siyasiy ve medeniy ayat. 1921 – Qırımda Sovet Ükümetiniñ pekinmesi. 1921, 21 okt. – Qırımda Avtonom Cumhuriyetniñ (QASSR) meydanga ketirilmesi. 1921-1923 – açlıq seneleri. 1924 – sınfiy küreşniñ quvvetlenmege başlaması. 1927-28 seneleri – kırımtatar ükümet adamları ve ileri eiyalılarğa karşı ilk repressiv areketlerniñ keçirilmesi. Devirdeki qırım tatarları arasında maarif vs medeniyet saasında areketler. Devirniñ kırımtatar matbuatı: "Yaş</text:span><text:span text:style-name="T16"> </text:span><text:span text:style-name="T20">ordu", </text:span><text:soft-page-break/><text:span text:style-name="T20">"Yaş kuvvet", "Yeñi dünya" ve diger gazetalar; "Bilgi", "Ökuv işleri" ve diger mecmualar. Devirniñ edebiyatı: başlıca aqımlar, mevzular, müellif ve eserleri. Amdi Giraybay (1901-1930) ve kırımtatar edebiyatında “yigitlik" mevzusı. A. Giraybay – cöşkun milliyetçi şair, Kendisiniñ yaratıcılığında milletseverlik motivleri ve kırımtatar milliy ayatına dair mevzularnıñ işlenmesi. Umumen devirniñ edebiyat tarihçiligi (A. Giraybay, B. Çoban-zade, A Lâtif-zade) ve edebiy tenkit. Şevqiy Bektore (1888-1961): edebiy şahsiyeti, ocalık faaliyeti ve yaratıcılığı. Şairnnñ millet ve vatan añlayışı ve şiirlerinde bular ile alâkalı mevzularnıñ işlenmesi. Ş. Bektoreniñ qırımtatarları milliy akqı mevzusında yazğan eserleriniñ emiyeti: ("Milletniñ kâbesi", "Akkım içün", "Qırım içün", "Dalğalara", "Vatan özlemi", "Demirciniñ öçü"). Ş.Bektoreniñ nazım ustalığı ve obrazlar sistemasınıñ zenginligi. Bekir Çoban-zade (1893-1937): meşur türkolog alim ve büyük şair. B. Çoban-zadeniñ türkologiya saasındaki hızmetleri. Qırımtatar edebiyatı tarihi ve teñitçiligi. Manzum yaratıcılığı: üslüp özgünligi ve mevzu alanınıñ keñişligi (insaniy degerler, tarih, folklor; takdir, ölüm, asret, yigitlik, ğurbetlik ve ilh. mevzular), ("Bir saray kuracakman", "Kimse bilmiy", 'Tınç tatar çѐlünde", "Yüz altmış cıl", "Ölüm ve kaytarma", "Keçmişteki suçlarımız"). B. Çoban-zadeniñ şiirlerinde felsefiy motivler, milliy kolorit ve milliy tipler. Manzum cıyıntıqları "Qaval sesleri" ve "Boran" (1928). B.Çoban-zadeniñ ikâyeciligi.</text:span></text:p>
      <text:p text:style-name="P30"><text:span text:style-name="T20">Abdulla Lâtif-zade (1890–1938): şair, alim, oca. Manzum yaratıclılıgında serbest emek, fedakârlık, şair ve şairlik meslegi, yigitlik, sevgi, 1921–23 ss. Qırımdaki açlık adisesi ile alâqalı mezularnıñ işlenmesi. Şiirlerinde yüksek grajdan ruhu ve poetik zerafet. "Şairge", "Şairniñ ruhu", "Ömür", "Qayğım"; açlıq mevzulı şiirler:"Açlıq - kansız cellât", "Ber!", "Qurtarıñız aç ölümden", "Künsizge kün" eserleri "Yañı saz"</text:span><text:span text:style-name="T16"> </text:span><text:span text:style-name="T20">cıyıntığı. A.Lâtif-zadeniñ eserlerinde şekil novatorlığı (1928). Ablâkim İlmiy (1887-1947) ve onıñ "Açlıq hatireleri" povesti (1926). Eserde insannıñ şahsiyeti şekillenmesi protsessiniñ aks ettirilmesi (Sündüsniñ obrazı). Povestte köterilgen meselelerniñ müimligi (qırımtatarlarnıñ kendi vatanlarına saip olmaması, Qırımnıñ mühteşem tabiat güzellik ve zenginlikeri yanında qırımlılarnıñ acınıqlı yaşamaları, qırımtatarlarnıñ medeniy ayattan çette kalmaları ve ilh. Asan Sabri Ayvazov (1878-1938): 1920-nci seneleri yaratıcılığı. "Annecigim, nerdesiñ? Gel!" (1927) ikâyesi. Eserde Şadiyeçikniñ facialı taqdiri. Memet Nuzet (1888-1934): 1920-ci seneleri manzum yaratıcılığı. İşlegen mevzuları: qırımtatar milliy ayatı, kırımtatar köyü; kericilik, taassup, ahlâk, maarif, ("Çѐl tarafınıñ ayatından", "Bizim babaylar", </text:span><text:soft-page-break/><text:span text:style-name="T20">"Köyde"). M. Nuzetniñ şiirlerinde felsefiy motivler ("Bir almaşnıñ taacubı"). M. Nuzet yumoristik ve satirik janrlarnıñ ustası ("İçki kurbanı", "Bir sarhoşnıñ ağzından", "Noğaynıñ adağı"). Şair üslübınıñ özgünligi ve tiliniñ zenginligi. Yaratıcılığınıñ milliyligi. Ümer İpçi (1897-1955): dramaturg, ikâyeci, publitsist, terciman, şair;fikriy ve edebiy sımasındaki hususiy çizgiler. Teatrocılıq faaliyeti, dramaturgiyası, "Faişe" pyesası (1924). İkâyeciligi: eski ve yañı (Sovet devri) qırımtatar köy ve şeer ayatı. Milliy ayattaki müsbet ve menfiy allar. Edipniñ bediiy meareti. ("Küz gecesinde" ikâyesi, "Açlıq hatirederinden" ikâyesi, "Hatip" povesti). Cemil Seydamet (1903-1977), edebiy şahsiyeti ve ikâyeciligi ("Quyu tübünde" (1928), "Amam aralığı" (1928) ikâyeleri). C. Seydamet – küçlü duyğular, aşırı sezgiler tercimanı, keskin süjet ve etraflı işlengen tipler yaratıcısıdır. Eserlerinde</text:span><text:span text:style-name="T16"> </text:span><text:span text:style-name="T20">insannıñ iç aleminiñ çeşitli stress, adetten tış allarında kösterilmesi. C. Seydametniñ qırımtatar edebiyatı tarihındaki hususiy yeri.</text:span></text:p>
      <text:p text:style-name="P28"><text:span text:style-name="T18">Cafer Ğafar (1898-1938): edebiy sıması, nesirciligi. "Ömürden örnekler yahut küçük ikâyeler" kitabındaki (1927) eserlerde qırımtatar milliy ayatı levhaları. C. Ğafar – qısqa edebiy portretniñ ustası. "Yolculıqta" ikâyesinde (1933) zamanınıñ Qırım cemiyeti tipleriniñsergilenmesi. Eserde devirniñ içtimaiy manzarası. Satirik unsurlar. "Öşekçi Ayşe" povesti (1934) ve onda sovet devri kırımtatar qadınınıñ harakterindeki yañı çizgiler. Nefize ve kırımtatar edebiyatında kadın obrazınıñ evrimi. Abduraman Qadri-zade (1876-1938): şair ve terciman, satirik ve didaktik manzumeler müellifi; yaratıcılığında folklor mevzularınıñ işlenmesi; tercimanlığı. 1920–30-cı seneleri qırımtatar edebiyatında tercimanlıq. Başlıca tercimanlar (U. İpçi, A. Qadri-zade, A. S. Ayvazov) ve tercime olunğan edebiyat (rus ve sovet klassikası, ğarp edebiyatı). Qırımtatar edebiyatınıñ inkişafında tercimanlıqnıñ yeri.</text:span></text:p>
      <text:p text:style-name="P2"><text:span text:style-name="T7"/></text:p>
      <text:p text:style-name="P2"><text:span text:style-name="T8">1930-нджы сенелери къырымтатар эдебияты Къырымтатар эдебияты тарихында 1930-джы сенелер эдебиятынынъ илерлев хусусиетлери. </text:span><text:span text:style-name="T7">Шиириет, несирджилик, драматургия, терджиманлыкъ, фольклоршнаслыкъ, публицистика сааларында япылгъан хызметлер акькъында умумий малюмат. «Он экилернинъ хатиреси», «Октябрь ѐлунен», «Баарь эзгилери» джыйынтыкълары эсасында, 30-джы сенелерде язылгъан эсерлернинъ мевзу, гъае ве проблематикасы. Коллективлештирюв ве санайилештирювнинъ (индустриализация) девирнинъ эдебиятына тесири. Эюп Дерменджи, Осман Амит, Ыргъат Къадыр, Азам Амет, Таир Усеиновнынъ эсерлери. Девирнинъ шиириети: Ыргъат Къадыр ве "Къызыл аскер маршы", "Комсомолка", "Земане яшы", "Колхоз маршы", Алим Амдининъ "Тревога", "Сигнал йыры", Осман Амитнинъ "Онынъ хитабы", "Улу ташкъын", "Завод акъшамы, "Енъиш бизим", Макъсуд Сулейманнынъ "Бекчи", "Ачты бизге", Азам Аметнинъ "Комсомол", </text:span><text:soft-page-break/><text:span text:style-name="T7">"Рабфакдылар сеси", "Тезьялар къызы", "Алевли койлер", Бекир Ваапнынъ "Постта", "Къызыл бекчилер", Эюп Дерменджининъ "Ялта-Керчь", "Алев орьгюси" шиирлери. Несирджиликте Мамут Дибагънынъ "Коктен зембильнен энгенлер" икяеси, Эннан Алимовнынъ «Къумру къанат керди», Осман Батыровнынъ "Бир койде" икяелеринде кой ве шеэр омюриндеки денъишмелернинъ акс олунувы. Драматургия: Юсуф Болатнынъ "Той девам эте", "Арзы къыз", "Денъиз далгъасыз олмаз", "Дубаралы той" пьесалары. </text:span></text:p>
      <text:p text:style-name="P2"><text:span text:style-name="T8">Ш. Алядиннинъ 1930-нджы сенелери шиириетининъ эсас хусусиетлери. </text:span><text:span text:style-name="T7">«Къызыл къазакънынъ йырлары» китапчыгъындаки «Макар, сен йырджымыз ол!», «Ордугъа кетем», «Фронтта», «Молодойнынъ тюркюси», «Дагъда бир чекист тура», «Танъ бульбули», «Чингене къызы» киби шиирлеринде шаирнинъ кенишликке ынтылув проблемалары. </text:span><text:span text:style-name="T8">Къырымтатар эдебиятында Улу Ватан дженки эдебиятынынъ инкишафы ве хусусиетлери. </text:span><text:span text:style-name="T7">Улу Ватан дженки мевзусынынъ дженктен сонъки девирде айдынлатувы. </text:span><text:span text:style-name="T8">Дженктен сонъраки девир къырымтатар эдебиятынынъ инкишафы</text:span><text:span text:style-name="T7">. Дургъунлыкъ девиринден сонъ кьырымтатар эдебиятында олгъан медений илерилевлер. Тилимизнинъ сакъланып къалынмасы ичюн япылгъан тедбирлер, мевзу тарлыгъынынъ себеплери. Халкъ агъыз яратыджыдыгъы аньанелерининъ девам эттирилюви. Несирде икяе жанрында пейда олгъан эсерлернинъ очерклик хусусиетлернинъ ташувы. Икяелерде халкьымыз акъкьында аз олса да, белли бир фикирлернинъ бильдирилюв имкянларынынъ артувы. Шиириетте шаир ве шиир мевзусынынъ эсас ер алувынынъ себеплери. Публицистикада халкъымызнынъ шанлы огъул ве къызлары акъкъында матбуат саифелеринде ильки сѐзлер, фикирлер бильдирюви иле халкьымыз устюнден къара тамгьаны сильмек ичюн япылгъан ынтылышлар, хызметлернинъ эмиети. Зиядин Джавтобели «Тувгъан Озьбекистаным», Гъафар Булгъанакълы «Озьбекистан», Эшреф Шемьи-заде «Шаир ве шиир», Джеваире "Памукъчы къыз йыры", Ремзи Бурнаш «Ай, сени аналыкь», Юнус Темиркъая "Тувгъан тиль", «Тувгъан юртум», Джевджет Аметов «Эрылгъанлар ачкъанда», Эмиль Амит «Анамнынъ умюти», Мамбет Алиев «Бир юртум сув», Иса Абдураман «Эвленеджек адам», Эрвин Умерев «Къараман», Шамиль Алядин «Садыкълыкь», Усеин Рамазанов «Большевик Али Боданинский», Юсуф Болат «Майре – югослав къызы», Джемиль Сейдамет, Сулейман Асанов «Ватан къызы», Бекир Умеров «Дядя Володя – Абдулла Дагъджы». </text:span></text:p>
      <text:p text:style-name="P33"><text:span text:style-name="T23">1930-ncı seneleri qırımtatar edebiyatı Qırımtatar edebiyatı tarihında 1930-cı seneler edebiyatınıñ ilerlev hususiyetleri. Şiiriyet, nesircilik, dramaturgiya, tercimanlıq, folklorşnaslıq, publitsistika saalarında yapılğan hızmetler akqında umumiy malümat. "On ekilerniñ hatiresi", "Oktâbr ѐlunen", "Baar ezgileri" cıyıntıqları esasında, 30-cı senelerde yazılğan eserlerniñ mevzu, ğaye ve problematikası. Kollektivleştirüv ve sanayileştirüvniñ (industrializatsiya) devirniñ edebiyatına tesiri. Eyup Dermenci, Osman Amit, Irğat Qadır, Azam Amet, Tair Üseinovnıñ eserleri. Devirniñ şiiriyeti: Irğat Qadır ve "Qızıl asker marşı", "Komsomolka",</text:span><text:span text:style-name="T22"> </text:span><text:soft-page-break/><text:span text:style-name="T27">"Zemane yaşı", "Kolhoz marşı", Alim Amdiniñ "Trevoga", "Signal yırı", Osman Amitniñ "Onıñ hitabı", "Ulu taşqın",</text:span><text:span text:style-name="T28"> </text:span><text:span text:style-name="T27">"Zavod aqşamı, "Yeñiş bizim", Maqsud Suleymannıñ "Bekçi", "Açtı bizge", Azam Ametniñ "Komsomol", "Rabfakdılar sesi", "Tezyalar qızı", "Alevli köyler", Bekir Vaapnıñ "Postta", "Qızıl bekçiler", Eyup Dermenciniñ "Yalta-Kerç", "Alev örgüsi" şiirleri. Nesircilikte Mamut Dibağnıñ "Kökten zembilnen engenler" ikâyesi, Ennan Alimovnıñ "Qumru qanat kerdi", Osman Batırovnıñ "Bir köyde" ikâyelerinde köy ve şeer ömürindeki deñişmelerniñ aks olunuvı. Dramaturgiya: Yusuf Bolatnıñ "Toy devam ete", "Arzı qız", "Deñiz dalğasız olmaz", "Dubaralı toy" pyesaları.</text:span></text:p>
      <text:p text:style-name="P34"><text:span text:style-name="T20">Ş. Alâdinniñ 1930-ncı seneleri şiiriyetiniñ esas hususiyetleri. "Qızıl qazaqnıñ yırları" kitapçığındaki "Makar, sen yırcımız ol!", "Orduğa ketem", "Frontta", "Molodoynıñ türküsi", "Dağda bir çekist tura", "Tañ bülbuli", "Çingene qızı" kibi şiirlerinde şairniñ kenişlikke ıntıluv problemaları. Qırımtatar edebiyatında Ulu Vatan cenki edebiyatınıñ inkişafı ve hususiyetleri. Ulu Vatan cenki mevzusınıñ cenkten soñki devirde aydınlatuvı. Cenkten soñraki devir qırımtatar edebiyatınıñ inkişafı. Durğunlıq</text:span><text:span text:style-name="T16"> </text:span><text:span text:style-name="T20">devirinden soñ kırımtatar edebiyatında olğan medeniy ilerilevler. Tilimizniñ saqlanıp qalınması içün yapılğan tedbirler, mevzu tarlığınıñ sebepleri. Halq ağız yaratıcıdığı ananeleriniñ devam ettirilüvi. Nesirde ikâye janrında peyda olğan eserlerniñ oçerklik hususiyetlerniñ taşuvı. İkâyelerde halkımız aqkında az olsa da, belli bir fikirlerniñ bildirilüv imkânlarınıñ artuvı. Şiiriyette şair ve şiir mevzusınıñ esas yer aluvınıñ sebepleri. Publitsistikada halqımıznıñ şanlı oğul ve qızları aqqında matbuat saifelerinde ilki sѐzler, fikirler bildirüvi ile halkımız üstünden qara tamganı silmek içün yapılğan ıntılışlar, hızmetlerniñ emiyeti. Ziyadin Cavtobeli "Tuvğan Özbekistanım", Ğafar Bulğanaqlı "Özbekistan", Eşref Şemi-zade "Şair ve şiir", Cevaire "Pamuqçı qız yırı", Remzi Burnaş "Ay, seni analık", Yunus Temirqaya "Tuvğan til", "Tuvğan yurtum", Cevcet Ametov "Erılğanlar açqanda", Emil Amit "Anamnıñ ümüti", Mambet Aliyev "Bir yurtum suv", İsa Abduraman "Evlenecek adam", Ervin Ümerev "Qaraman", Şamil Alâdin "Sadıqlık", Üsein Ramazanov "Bolşevik Ali Bodaninskiy", Yusuf Bolat "Mayre – yugoslav qızı", Cemil Seydamet, Suleyman Asanov "Vatan qızı", Bekir Ümerov "Dâdâ Volodâ – Abdulla Dağcı"</text:span></text:p>
      <text:p text:style-name="P2"><text:span text:style-name="T7"/></text:p>
      <text:p text:style-name="P2"><text:span text:style-name="T8">Къырымтатар эдебияты тарихында дженктен сонъки девирде кучюк несир жанры публицистиканынъ ери ве эмиети. </text:span><text:span text:style-name="T7">«Еди йыллыкъны яратыджылар» очерклер китабы, «Октябрь ѐлунен», «Баарь эзгилери» джыйынтыкъларындаки очерклер эсасында совет адамларынынъ тынч эмеги, омюр тарзы, </text:span><text:soft-page-break/><text:span text:style-name="T7">коллективнынъ инсангъа тесири, маневий тербиелев хусусында къайгъырувы, къардаш халкъларнынъ достлугъы мевзуларынынъ тасвир олунувы. Дженкте иштирак эткен кьараманлар аятынынъ акс эттирилюви, оларда фактларнынъ эмиети. Очерклерде къырым табиат манзаларынынъ тасвир олунувынынъ себеплери, Къараманларынынъ шахсий омюриндеки вакьиаларынынъ айдынлатылувынен халкьымызнынъ келип-чыкъмасы ве кечмиши акькьында фикир бильдирюв. </text:span><text:span text:style-name="T8">Къырымтатар эдебияты тарихында несир жанрынынъ илерилеви ве эсас хусусиетлери. </text:span><text:span text:style-name="T7">Несир жанрында кучюк икяе, повесть язувгъа ынтылувларнынъ эсас себеплери. Бу жанрларнынъ эсас хусусиетлери. Олардаки мевзу тарлыгъынынъ себеплери, мундериджелернинъ текрарланувынынъ уйгъунсызлыкълары. Оларда девирнинъ характерли хусусиетлернинъ акс олунувлары, эсерлернинъ гъаевий-бедий дереджелери, эдебий кьараманнынъ эстетик дюньябакъышларынынъ уйгъунсызлыкълары, айдын образларыны яратувгьа ынтылув, халкъымызнынъ тарихыны косьтерюв, эдебиятнынъ эсас вазифеси киби меселелернинъ аль этюв ѐллары. «Октябрь елунен»: Абдулла Дерменджи «Таир ве Мурат», Сеитумер Якьуб Зекки «Анифе битай», Риза Фазыл «Гуль ягъмуры», Джемиль Сарычев «Эки корюшюв», Эскендер Фазыл «Адсыз танышлар», Мамбет Алиев «Явлукъ». </text:span><text:span text:style-name="T8">Дженктен сонъки девир эдебиятында шиириет жанрынынъ илерилюви. Онынъ эсас хусусиетлери. </text:span><text:span text:style-name="T7">Шиириетте халкъ омюринен багълы истисал, турмуш, севги, озь-ара мунасебетлер, достлукъ мевзуларынынъ тасвир олунувы. Дигер кьардаш халкъларнынъ шиириетинен озьара алякъанынъ къуветленюви шиириетимизнинъ белли дереджеде инкишафына ярдымы. Бу джеэттен мевзу даиресининъ кенишленмеси, зенгинлешмеси, жанр шекиллерининъ зенгинлешюви, халкънынъ яратыджылыкь эмеги, сабыкъ аскерлернинъ тынч эмегининъ шерефленюви. Эшреф Шемьи-заде: «Секизликлер», «Озьбекистан балладасы», Абдуреим Алтынълы «Буюр кьатмер кобетеге», «Эбедий алев», Решид Мурад «Бекташ» /поэма/, Черкез-Али «Гулистан» /поэма/, Эшреф Ибраим "Гогерджин" /масал/, Риза Фазыл "Акъай олсанъ, чыкъ къаршыма" /баллада/, Джемиль Сарычев "Ах, 6у ана юреги" /эфсане/. </text:span></text:p>
      <text:p text:style-name="P8"><text:span text:style-name="T18"/></text:p>
      <text:p text:style-name="P32"><text:span text:style-name="T30">Qırımtatar edebiyatı tarihında cenkten soñki devirde küçük nesir janrı publitsistikanıñ yeri ve emiyeti. "Yedi yıllıqnı yaratıcılar" oçerkler kitabı, "Oktâbr ѐlunen", "Baar ezgileri" cıyıntıqlarındaki oçerkler esasında sovet adamlarınıñ tınç emegi, ömür tarzı, kollektivnıñ insanğa tesiri, maneviy terbiyelev hususında qayğıruvı, qardaş halqlarnıñ dostluğı mevzularınıñ tasvir olunuvı. Cenkte iştirak etken karamanlar ayatınıñ aks ettirilüvi, olarda faktlarnıñ emiyeti. Oçerklerde qırım tabiat manzalarınıñ tasvir olunuvınıñ sebepleri, Qaramanlarınıñ şahsiy ömürindeki vakialarınıñ aydınlatıluvınen halkımıznıñ kelip-çıqması ve keçmişi akkında fikir bildirüv.Qırımtatar edebiyatı tarihında nesir janrınıñ ilerilevi ve esas hususiyetleri. Nesir janrında küçük ikâye, povest yazuvğa ıntıluvlarnıñ esas sebepleri. Bu janrlarnıñ esas hususiyetleri. Olardaki mevzu tarlığınıñ</text:span><text:span text:style-name="T18"> </text:span><text:soft-page-break/><text:span text:style-name="T30">sebepleri, mündericelerniñ tekrarlanuvınıñ uyğunsızlıqları. Olarda devirniñ harakterli hususiyetlerniñ aks olunuvları, eserlerniñ ğayeviy-bediy dereceleri, edebiy karamannıñ estetik dünyabaqışlarınıñ uyğunsızlıqları, aydın obrazlarını yaratuvga ıntıluv, halqımıznıñ tarihını kösterüv, edebiyatnıñ esas vazifesi kibi meselelerniñ al etüv ѐlları. "Oktâbr yelunen": Abdulla Dermenci "Tair ve Murat", Seitümer Yakub Zekki "Anife bitay", Riza Fazıl "Gül yağmurı", Cemil Sarıçev "Eki körüşüv", Eskender Fazıl "Adsız tanışlar", Mambet Aliyev "Yavluq". Cenkten soñki devir edebiyatında şiiriyet janrınıñ ilerilüvi. Onıñ esas hususiyetleri. Şiiriyette halq ömürinen bağlı istisal, turmuş, sevgi, öz-ara munasebetler, dostluq mevzularınıñ tasvir olunuvı. Diger kardaş halqlarnıñ şiiriyetinen özara alâqanıñ quvetlenüvi şiiriyetimizniñ belli derecede inkişafına yardımı. Bu ceetten mevzu dairesiniñ kenişlenmesi, zenginleşmesi, janr şekilleriniñ zenginleşüvi, halqnıñ yaratıcılık emegi, sabıq askerlerniñ tınç emeginiñ şereflenüvi. Eşref Şemi-zade: "Sekizlikler", "Özbekistan balladası", Abdureim Altıñlı "Buyur katmer köbetege", "Ebediy alev", Reşid Murad</text:span><text:span text:style-name="T18"> </text:span><text:span text:style-name="T30">"Bektaş" /poema/, Çerkez-Ali "Gülistan" /poema/, Eşref İbraim "Gögercin" /masal/, Riza Fazıl "Aqay olsañ, çıq qarşıma" /ballada/, Cemil Sarıçev "Ah, 6u ana yüregi" /efsane/. </text:span></text:p>
      <text:p text:style-name="P11"><text:span text:style-name="T16"/></text:p>
      <text:p text:style-name="P2"><text:span text:style-name="T8">Къырымтатар эдебияты тарихында 1960-70-нджи сенелер эдебиятынынъ илерлеви ве хусусиетлери. Жанр, мевзу, гъае, мундеридже даиресининъ кенишлиги. </text:span><text:span text:style-name="T7">Очерк жанрында инсан омюрининъ тарифленилюви, Озьбекистандаки енишлернинъ, эмек къараманларынынъ аяты ве ички омюрнинъ акс олунувы. Фактларгъа тенкъидий козьнен янашув меселеси, проблемаларнынъ чезилювинде пейда олгьан янъылыкьлар. Янъы адларнынъ (Айдер Осман, Урие Эдемова, Эрвин Умеров, Риза Фазыл, Эмиль Амит, Сафтер Нагаев, Аблязиз Велиев, Рустем Алиев) пейда олувы ве эдебиятнынъ янъы фикирлернен зенгинлешюви. Эмекдарларнынъ психологик портретлерининъ яратылув усуллары. Актуаль мевзуда яратылгъан реалистик повесть ве романларнынъ хусусиетлери. Несир жанрынынъ ири шекили – романларнынъ пейда олувы эдебиятымызнынъ черчивеси бир дередже да кенишлегенини бильдирюви. Оларда эмек мевзусы етекчи мевзу олувы. Эсерлернинъ маневий джеэттен зенгин, озь деврининъ терен ве сыкь суретте тасвир олунув ѐллары. Оларда ахлякъ, этик проблемаларнынъ акс олунувы. Раим Тынчеров «Баарь танъында», Ш. Алядин «Теселли», Черкез Али «Догъмушлар» повестьлери, Ш. Алядиннинъ «Эгер севсенъ» (1969), «Рузгярдан саллангъан фенерлер», Юсуф Болат «Саф юреклср» (1962)</text:span><text:span text:style-name="T8">, «</text:span><text:span text:style-name="T7">Анифе» (1969), Решид Мурад «Дагьлар сонатасы» (1968), Сеит-Умер Эмин «Ираде дерьясы» (1971), Черкез-Али «Сабалар къучагъында». </text:span></text:p>
      <text:p text:style-name="P2"><text:span text:style-name="T7"/></text:p>
      <text:p text:style-name="P34"><text:span text:style-name="T20">Qırımtatar edebiyatı tarihında 1960-70-nci seneler edebiyatınıñ ilerlevi ve </text:span><text:soft-page-break/><text:span text:style-name="T20">hususiyetleri. Janr, mevzu, ğaye, münderice dairesiniñ kenişligi. Oçerk janrında insan ömüriniñ tariflenilüvi, Özbekistandaki yenişlerniñ, emek qaramanlarınıñ ayatı ve içki ömürniñ aks olunuvı. Faktlarğa tenqidiy köznen yanaşuv meselesi, problemalarnıñ çezilüvinde peyda ölgan yañılıklar. Yañı adlarnıñ (Ayder Osman, Üriye Edemova, Ervin Ümerov, Riza Fazıl, Emil Amit, Safter Nagayev, Ablâziz Veliyev, Rustem Aliyev) peyda oluvı ve edebiyatnıñ yañı fikirlernen zenginleşüvi. Emekdarlarnıñ</text:span><text:span text:style-name="T16"> </text:span><text:span text:style-name="T20">psihologik portretleriniñ yaratıluv usulları. Aktual mevzuda yaratılğan realistik povest ve romanlarnıñ hususiyetleri.Nesir janrınıñ iri şekili – romanlarnıñ peyda oluvı edebiyatımıznıñ çerçivesi bir derece da kenişlegenini bildirüvi. Olarda emek mevzusı yetekçi mevzu oluvı. Eserlerniñ maneviy ceetten zengin, öz devriniñ teren ve sık sürette tasvir olunuv ѐlları. Olarda ahlâq, etik problemalarnıñ aks olunuvı. Raim Tınçerov "Baar tañında", Ş. Alâdin "Teselli", Çerkez Ali "Doğmuşlar" povestleri, Ş. Alâdinniñ "Eger sevseñ" (1969), "Ruzgârdan sallanğan fenerler", Yusuf Bolat "Saf yüreklsr" (1962), "Anife" (1969), Reşid Murad "Daglar sonatası" (1968), Seit-Ümer Emin "İrade deryası" (1971), Çerkez-Ali "Sabalar quçağında".</text:span></text:p>
      <text:p text:style-name="P2"><text:span text:style-name="T8">Земаневий эдебиятта роман жанрынынъ шекилленюви. </text:span><text:span text:style-name="T7">Эдебитымызда роман жанрынынъ пейда олувы Исмаил Гаспралынынъ адынен багьла олувы. Эдиплернинъ роман жанырна мураджат этювдерининъ адий дидактик ве педагогик тарызда макьале ве очерклер язувларында башланувы. Инкъилябтан сонъ иджат эткен Умер Ипчи, Джафер Гъафар, Джемиль Сейдамет киби языджыларнынъ янъы девирде, янъы мундередже, янъы къараман образларыны яратып, эдебиятнынъ илерилевине иссе къошып, миллий реалистик несирге темиль кьоювлары. Дженктен сонъки девирде ишчи сыныфынынъ аяты, девирнинъ инсан аятына тесири, муим ичтимаии меселелер, мевзуларнынъ ачылып белирюви. </text:span><text:span text:style-name="T8">Шамиль Алядиннинъ дженктен сонъки девир къырымтатар эдебиятына къошкъан иссеси. </text:span><text:span text:style-name="T7">Яратыджылыгьынынъ эсас чизги ве хусусиетлери. Онынъ повестьлерининъ мевзу, гьаеси, мундериджеси, языджынынъ несирге кечювининъ айры бир аспектлери ве себеплери. Дигер къырымтатар языджы ве шаирлеринде онынъ яратыджылыгъыны айыргъан чизгилер. Аяттадаки кучюк адиселерни умумийлештирип буюк бир вакъиа дереджесине еткизюви. Лирик элементлернен зенгинлештирюви, инкьилябий денишмелернинъ муимлигини такъдирлеви. </text:span></text:p>
      <text:p text:style-name="P2"><text:span text:style-name="T7">«Теселли» повести психологик тарзда язылгъан бир эсер оларакъ. Тар кьоранта драмасындан келип чыкыкъан буюк макьсат, муим мундеридженинъ акс олунувы. Фикрет ве Рустем образына инсаннынъ аят ѐлунынъ бельгиленювинде ичтимаии муит тесири косьтерилюви. Совет акимиети йылларында халкьымызнынъ омюриндеки бутюн янъарув эснасы, девир тесири алтында койлюлер ве ишчилер арасындяки фаркьнынъ эксилюви ве якъынлашувы инкъилябий арекетлернен багълы оларакъ акс эттирилюви, Повестте миллий </text:span><text:soft-page-break/><text:span text:style-name="T7">шараит эпизодларынынъ къуветлендирип косьтерилюви. Рустем образы санайы ичтисалына пишкинлешкен, кемалатлы ишчи образыдыр. Салядин образы, языджынынъ бабасынынъ прототипы. Тензиле, Сейяре, Гуляра образлары къырымтатар кьадын-къызларынынъ миллий чизгилерини акс эттирген образлар. "Чауш огълу" повести – эдебиятымызда мевзу джеэтинден бир янъылыкь. Тар психологик рухта язылгъан эсерде дженкнинъ акъибетини айдынлатылув. "Фуртуна тынгъан сонъ" повестинде психологик тасвир усулы. Эсерде "джемиети ве инсан такъдири", "джемиет ве шахсиет" киби мевзуларнынъ девир талабы иле айдынлатувы. Инсаннынъ омюрюнде севги, инсанлар арасындаки темиз, пак дуйгъу эр шейден устюн олгъаныны шерефленюви. Джевад Эмир-Саленинъ образында дженклерни кечип кьарсамбаларда пишкенлешкен къырымтатар характерининъ косьтерилюви. </text:span><text:span text:style-name="T8">Шамиль Алядиннинъ романларында мевзу, гъае ве проблематика меселелери. </text:span><text:span text:style-name="T7">«Рузгярдан саллангъан фенерлер» (1969) романы земаневий аят маиетиндеки инсаннынъ кемалаты осюви акъкъында роман. Эсерде яшлыкънынъ тербиесинде уйкен несильнинъ месулиети меселеси ортагъа кьоюлувы ве эдебиятымызда кьараманларнынъ янъы типини яратув имкяны. Романда шахыс ве джемиет, шахыс ве кутьле, ѐлбашчы арасындаки мунасебетлернинъ, дюньябакьышларнынъ чезилюви. Романда инсанларнынъ ичтимаий арекетте тасвирленильмеси. </text:span><text:span text:style-name="T8">Шамиль Алядиннинъ «Чорачыкълар» (1984) эссесинде </text:span><text:span text:style-name="T7">къырымтатар халкъынынъ аятыны тасвирлеген левхаларнынъ къыймети ве ери. Несиллер арасындаки багънынъ джемиетнинъ ве миллетнинъ яшайыш тарзы ве къанунлары эсасында айдынлатылувы. </text:span><text:span text:style-name="T8">Шамиль Алядиннинъ "Иблиснинъ зияфетине давет' повестинде </text:span><text:span text:style-name="T7">аятий меселелернинъ кениш даиреде акс эттирилюви, 20-нджи сенелерде укюм сюрьген феодалларгъа реакция ве хурафатнынъ устю ачылувы, халкънынъ илимге, фенге ынтылувынынъ тасвир олунувы. Маарифчилернинъ хъызметлерини айдынлатув. Эсернинъ негизини синъдирильген муим фикирлернинъ беяны, Яхья Наджи Байбуртлы, Нусрет Ильмий, Ибраим Къараманов, Сеит-Ахмет Челеби, Аблямит Шейх-заде, Сеит Умер Тарахчы, Усеин Балич, Эмир Али Къайышев, Таир Бурнаш киби образларда айдынлатувы ве портрет дереджесине косьтерилюви. Исмаил Гаспралы ве Усеин Шамиль Токьтаргъазы арасындаки мунасебетлернинъ ички монолог ве диалоглар вастасы иле айдынлатылувы. "Иблиснинъ зияфетине давет" повестине публицистика ве тарихий вакъиаларнынъ арды-сыралыгъынынъ эмиети. Публицистика ве тарихий вакъиаларнынъ тасвир олунувында уйгъунсызлыгьынынъ пейда эткен моментлери. </text:span><text:span text:style-name="T8">Шамиль Алядиннинъ язылып битирильмеген «Тугъай -бей» (1998) тарихий романында </text:span><text:span text:style-name="T7">вакъиаларнынъ айдынлатув даиреси. Тугъай-бейнинъ образына даир ишленильген тарихий весикъаларнынъ эмиети. </text:span><text:span text:style-name="T8">Юсуф Болатнынъ дженктен сонъки девир къырымтатар эдебиятына къошкъан иссеси. Яратыджылыгъынынъ эсас чизгилери. </text:span><text:span text:style-name="T7">Юсуф Болатнынъ "Алим" романы – тарихы-романтик усулынен язылгъан романдыр. Романда янъы ахлякъ, янъы аньанелер икяе эскилик ве кениш уьалымтылары арасындаки амансыз курешнинъ тасвир олунувы, Романда миллий характерининъ шекилленювинде </text:span><text:soft-page-break/><text:span text:style-name="T7">хызмет эткен маддий шараитнинъ косьтерилюви. Эсерде козьге чарпкъан эксикликлер. Эсернинъ биринджи къысымында халкъымызгъа хас миллий чизгилернинъ бедиий усталыкьнен косьтерилюви. "Алим" романы – эдебиятымызда муим бир васталарыдыр. Алим образнынъ айдынлатылувында менфий ве мусбет тарафларынынъ талили. </text:span><text:span text:style-name="T8">Ю. Болатнынъ «Анифе» </text:span><text:span text:style-name="T7">романында схематизм, натурализмге ѐл берилюви. Озьбекистанда нефть оджакъларында памукъчылыкъта къырымтатарларнынъ япкъан хызметлерининъ реалистик тасвир этилюви. «Анифе» (1969) – памукъчылыкъ акъкьында язылгъан ильк романдыр. Романларынынъ лейтмотивы. Натурализмге берильген саифелер. Романда юмор элементлерининъ эмиети, эсасландырылмагъан зыддиетлернинъ акс олунувы. «Анифе» образы – адий къырымтатар кьадын-къызы образынынъ тимсалидир. Бу образнынъ айдынлатылувында пейда олгъан уйгьунсызлыкъларнынъ эсернинъ мундериджесине тесири. Эсернинъ композицион уйгъунсызлыкълары. </text:span><text:span text:style-name="T8">«Сонъки гедже» (1977) комедиясында </text:span><text:span text:style-name="T7">иштиракчи шахысларнынъ табиат чизгилернинъ сой ады вастасы иле айдынлатылувы. Халкъ агъыз яратыджылыгъынынъ зенгин нумюнелеринен файдаланув усталыгъы. </text:span><text:span text:style-name="T8">«Табиатым ойле» икяелер джыйынтыгъында </text:span><text:span text:style-name="T7">характерлер ве образларнынъ тасвир олунувында юморнынъ тесирли тарафы. О девирдеки генчликнинъ симасында медений денъишювлернинъ тариф олунувы. </text:span></text:p>
      <text:p text:style-name="P2"><text:span text:style-name="T8">Раим Тынчеровнынъ дженктен сонъки девирдеки иджадий фаалиети</text:span><text:span text:style-name="T7">. Р.Тынчеров – журналист, очеркист, терджиман. «Япракъта нур ойнагъанда» (1968) икяелери, «Черик асыр сонъ» (1968) повести. Тынчеров – несирджи. Онынъ эсерлеринде ахлякь мевзулары. Уфакь бир левхадан терен мана чыкъарув усталыгъы. «Черик асыр сонъ» эсери – терен психологик ве фельсефий услюбинде язылгъан эсер. </text:span></text:p>
      <text:p text:style-name="P2"><text:span text:style-name="T7"/></text:p>
      <text:p text:style-name="P2"><text:span text:style-name="T7"/></text:p>
      <text:p text:style-name="P33"><text:span text:style-name="T27">Zemaneviy edebiyatta roman janrınıñ şekillenüvi. Edebitımızda roman janrınıñ peyda oluvı İsmail Gaspralınıñ adınen bagla oluvı. Ediplerniñ roman janırna muracat etüvderiniñ adiy didaktik ve pedagogik tarızda makale ve oçerkler yazuvlarında başlanuvı. İnqilâbtan soñ icat etken Ümer İpçi, Cafer Ğafar, Cemil Seydamet kibi yazıcılarnıñ yañı devirde, yañı münderece, yañı qaraman obrazlarını yaratıp, edebiyatnıñ ilerilevine isse qoşıp, milliy realistik nesirge temil koyuvları. Cenkten soñki devirde işçi sınıfınıñ ayatı, devirniñ insan ayatına tesiri, müim içtimaii meseleler, mevzularnıñ açılıp belirüvi. Şamil Alâdinniñ cenkten soñki devir</text:span><text:span text:style-name="T28"> </text:span><text:span text:style-name="T27">qırımtatar edebiyatına qoşqan issesi. Yaratıcılıgınıñ esas çizgi ve hususiyetleri. Onıñ povestleriniñ mevzu, gayesi, mündericesi, yazıcınıñ nesirge keçüviniñ ayrı bir aspektleri ve sebepleri. Diger qırımtatar yazıcı ve şairlerinde onıñ yaratıcılığını ayırğan çizgiler. Ayattadaki küçük adiselerni umumiyleştirip büyük bir vaqia derecesine yetkizüvi. Lirik elementlernen zenginleştirüvi, inkilâbiy denişmelerniñ müimligini taqdirlevi. "Teselli" povesti psihologik </text:span><text:soft-page-break/><text:span text:style-name="T27">tarzda yazılğan bir eser olaraq. Tar koranta dramasından kelip çıkıqan büyük maksat, müim mündericeniñ aks olunuvı. Fikret ve Rustem obrazına insannıñ ayat ѐlunıñ belgilenüvinde içtimaii müit tesiri</text:span><text:span text:style-name="T28"> </text:span><text:span text:style-name="T27">kösterilüvi. Sovet akimiyeti yıllarında halkımıznıñ ömürindeki bütün yañaruv esnası, devir tesiri altında köylüler ve işçiler arasındâki farknıñ eksilüvi ve yaqınlaşuvı inqilâbiy areketlernen bağlı olaraq aks ettirilüvi, Povestte milliy şarait epizodlarınıñ quvetlendirip kösterilüvi. Rustem obrazı sanayı içtisalına pişkinleşken, kemalatlı işçi obrazıdır. Salâdin obrazı, yazıcınıñ babasınıñ prototipı. Tenzile, Seyyare, Gulâra obrazları qırımtatar kadın-qızlarınıñ milliy çizgilerini aks ettirgen obrazlar. "Çauş oğlu" povesti – edebiyatımızda mevzu ceetinden bir yañılık. Tar psihologik ruhta</text:span><text:span text:style-name="T28"> </text:span><text:span text:style-name="T27">yazılğan eserde cenkniñ aqibetini aydınlatıluv. "Furtuna tınğan soñ" povestinde psihologik tasvir usulı. Eserde "cemiyeti ve insan taqdiri", "cemiyet ve şahsiyet" kibi mevzularnıñ devir talabı ile aydınlatuvı. İnsannıñ ömüründe sevgi, insanlar arasındaki temiz, pak duyğu er şeyden üstün olğanını şereflenüvi. Cevad Emir-Saleniñ obrazında cenklerni keçip karsambalarda pişkenleşken qırımtatar harakteriniñ kösterilüvi. Şamil Alâdinniñ romanlarında mevzu, ğaye ve problematika meseleleri. "Ruzgârdan sallanğan fenerler" (1969) romanı zemaneviy ayat maiyetindeki insannıñ kemalatı ösüvi aqqında roman. Eserde yaşlıqnıñ terbiyesinde üyken nesilniñ mesülieti meselesi ortağa koyuluvı ve edebiyatımızda karamanlarnıñ yañı tipini yaratuv imkânı. Romanda şahıs ve cemiyet, şahıs ve kütle, ѐlbaşçı arasındaki munasebetlerniñ, dünyabakışlarnıñ çezilüvi. Romanda insanlarnıñ içtimaiy arekette tasvirlenilmesi. Şamil Alâdinniñ "Çoraçıqlar" (1984) essesinde qırımtatar halqınıñ ayatını tasvirlegen levhalarnıñ qıymeti ve yeri. Nesiller arasındaki bağnıñ cemiyetniñ ve milletniñ yaşayış tarzı ve qanunları esasında aydınlatıluvı. Şamil Alâdinniñ "İblisniñ ziyafetine davet' povestinde ayatiy meselelerniñ keniş dairede aks ettirilüvi, 20-nci senelerde üküm sürgen feodallarğa reaktsiya ve hurafatnıñ üstü açıluvı, halqnıñ ilimge, fenge ıntıluvınıñ tasvir olunuvı. Maarifçilerniñ hızmetlerini aydınlatuv. Eserniñ negizini siñdirilgen müim fikirlerniñ beyanı, Yahya Naci Bayburtlı, Nusret İlmiy, İbraim Qaramanov, Seit-Ahmet Çelebi, Ablâmit Şeyh-zade, Seit Ümer Tarahçı, Üsein Baliç, Emir Ali Qayışev, Tair Burnaş kibi obrazlarda aydınlatuvı ve portret derecesine kösterilüvi. İsmail Gaspralı ve Üsein Şamil</text:span><text:span text:style-name="T28"> </text:span><text:span text:style-name="T27">Toktarğazı arasındaki munasebetlerniñ içki monolog ve dialoglar vastası ile aydınlatıluvı."İblisniñ ziyafetine davet" povestine publitsistika ve tarihiy vaqialarnıñ ardı-sıralığınıñ emiyeti. Publitsistika ve tarihiy vaqialarnıñ tasvir olunuvında uyğunsızlıgınıñ peyda etken momentleri. </text:span><text:soft-page-break/><text:span text:style-name="T27">Şamil Alâdinniñ yazılıp bitirilmegen "Tuğay -bey" (1998) tarihiy romanında vaqialarnıñ aydınlatuv dairesi. Tuğay-beyniñ obrazına dair işlenilgen tarihiy vesiqalarnıñ emiyeti. Yusuf Bolatnıñ cenkten soñki devir qırımtatar edebiyatına qoşqan issesi. Yaratıcılığınıñ esas çizgileri. Yusuf Bolatnıñ "Alim" romanı – tarihı-romantik usulınen yazılğan romandır. Romanda yañı ahlâq, yañı ananeler ikâye eskilik ve keniş ualımtıları arasındaki amansız küreşniñ tasvir olunuvı, Romanda milliy harakteriniñ şekillenüvinde hızmet etken maddiy şaraitniñ kösterilüvi. Eserde közge çarpqan eksiklikler. Eserniñ birinci qısımında halqımızğa has milliy çizgilerniñ bediiy ustalıknen kösterilüvi. "Alim" romanı – edebiyatımızda müim bir vastalarıdır. Alim obraznıñ aydınlatıluvında menfiy ve müsbet taraflarınıñ talili. Yu. Bolatnıñ "Anife" romanında shematizm, naturalizmge ѐl berilüvi. Özbekistanda neft ocaqlarında pamuqçılıqta qırımtatarlarnıñ yapqan hızmetleriniñ realistik tasvir etilüvi. "Anife" (1969) – pamuqçılıq aqkında yazılğan ilk romandır. Romanlarınıñ leytmotivı. Naturalizmge berilgen saifeler. Romanda</text:span><text:span text:style-name="T28"> </text:span><text:span text:style-name="T27">yumor elementleriniñ emiyeti, esaslandırılmağan zıddiyetlerniñ aks olunuvı. "Anife" obrazı – adiy qırımtatar kadın-qızı obrazınıñ timsalidir. Bu obraznıñ aydınlatıluvında peyda olğan üygunsızlıqlarnıñ eserniñ mündericesine tesiri. Eserniñ kompozitsion uyğunsızlıqları. "Soñki gece" (1977) komediâsında iştirakçi şahıslarnıñ tabiat çizgilerniñ soy adı vastası ile aydınlatıluvı. Halq ağız yaratıcılığınıñ zengin nümünelerinen faydalanuv ustalığı. "Tabiatım öyle" ikâyeler cıyıntığında harakterler ve obrazlarnıñ tasvir olunuvında yumornıñ tesirli tarafı. O devirdeki gençlikniñ simasında medeniy deñişüvlerniñ tarif olunuvı.</text:span></text:p>
      <text:p text:style-name="P35"><text:span text:style-name="T18">Raim Tınçerovnıñ cenkten soñki devirdeki icadiy faaliyeti. R.Tınçerov – jurnalist, oçerkist, terciman. "Yapraqta nur oynağanda" (1968) ikâyeleri, "Çerik asır soñ" (1968) povesti. Tınçerov – nesirci. Onıñ eserlerinde ahlâk mevzuları. Ufak bir levhadan teren mana çıqaruv ustalığı. "Çerik asır soñ" eseri – teren psihologik ve felsefiy üslübinde yazılğan eser. </text:span></text:p>
      <text:p text:style-name="P2"><text:span text:style-name="T7"/></text:p>
      <text:p text:style-name="P2"><text:span text:style-name="T8">Къырымтатар эдебияты тарихында 80-нджи сенелер эдебиятынынъ муим хусусиетлери. Роман жанрынынъ инкишафы. </text:span><text:span text:style-name="T7">«Йылдыз» меджмуасынынъ, «Ленин байрагъы» газетасынынъ 6у саада фааллиги. Э. Амитнинъ «Буюк арзунен», «Сыгъын чокърагъы», Э. Умеровнынъ «Умют» повести, «Янъгызлыкъ», «Рухсет», «Къара поездлар», Джевдет Аметовнынъ «Такъдир дѐнюмлери», «Достлукънынъ сонъу душманлыкънен битти», Черкез-Алининъ «Отьмекнинъ къадири» эсерлерини бирлештирген мевзу ве гъаелернинъ айдынлатылувы. Шиирий жанрында пейда олгъан «алтын булутчыкьлар»нынъ: Шерьян Алиевнинъ «Копюрлерни кечкенде», Ю. Къандымнынъ «Орманлар </text:span><text:soft-page-break/><text:span text:style-name="T7">шувулдай» эсерлеринде акьикьат сесининъ къувети. </text:span><text:span text:style-name="T8">Р.Халиднынъ «Пешраф романы» – халкъымызнынъ такъдирини акс эткен эсердир. </text:span><text:span text:style-name="T7">Къырымтатар антологиясы саасында япылгъан хызметлернинъ эмиети. </text:span><text:span text:style-name="T8">Черкез-Алининъ яратыджылыгъы. «</text:span><text:span text:style-name="T7">Джумертлик» романы – кой ходжалыгъыны тасвир эткен романдыр. Мемедемин къартнынъ хатыра дефтерининъ эсерге кирсетелювининъ эмиети. Романда истисал меселелеринен бир сырада ичтимаий ве ахлякьий меселелернинъ айлынлатылувы. Эсас къарамангъа алякъасы олмагъан вакъиаларнынъ икяе этилювининъ менфий тарафы. Эсерде къаракъалпакь ибарелерининъ кьарардан зияде къулланылувы. Черкез-Алининъ «</text:span><text:span text:style-name="T8">Афат</text:span><text:span text:style-name="T7">» шиирий повестинде девирге хас чизгилернинъ янъгъырав дереджеси. Ватангъа, халкъкъа севги мевзусынынъ шиириетте кениш суретте айдынлатылувы. Эсерде реалистик тасвирнинъ бедиетлик дереджеси. </text:span><text:span text:style-name="T8">1980-нджи сенелер романджылыгъында Эмиль Амитнинъ «Ишанч» (1984), Рустем Алининъ «Бурулышта» (1989), Ибраим Пашининъ «Узюльген зынджыр» (1989), «Джанлы нишан» романларынен къошкъан исселерининъ къыймети. </text:span><text:span text:style-name="T7">Къуруджылыкъ ве тыббиет саасында хызмет эткен генч мутехассысларнынъ аятынынъ тасвир олунувы. Акъикьатнынъ ялан узеринден, яхшылыкънынъ яманлыкь узеринден гьалебе къазанувы - эсернинъ эсас лейтмотивидир. </text:span><text:span text:style-name="T8">Шиириетте пейда олгъан «алтын булутчыкълар»нынъ иджады. </text:span><text:span text:style-name="T7">Бу шиирий эсерлерде янъы сѐз айтылувда риториканынъ тесири ве эмиети. Кечмиш саифелернинъ айдынлатув усталыкълары. Тасвир олунув ѐлларынынъ менфий ве мусбет тарафлары. Фельсефий фикирнинъ беян этилюви. </text:span><text:span text:style-name="T8">Шакир Селимнинъ шиирлери ве гъазеллери: «Пек гузель адет», «Чыкъ тамчылары», «Зынджырлы медресе», «Сени унутмагъан Ватанынъ олсун», «Эй, гонъюль!», «Ким экен о?» </text:span><text:span text:style-name="T7">Къырымтатар шиириетинде анъаневийлик меселеси. Авдет девир шиириетинде «татарлыкъ» проблематикасынынъ тасвир олунувы. </text:span><text:span text:style-name="T8">Шерьян Алининъ «Къальплер тѐрюнде» шиири, «Къанлы алмалар» эфсанеси, «Ренклер тили» поэмасы. </text:span><text:span text:style-name="T7">Поэмада котерильген меселелернинъ анъаневийлиги ве оларнынъ янъылыкъ джеэтлери. </text:span><text:span text:style-name="T8">Иса Абдураманнынъ «Баарьде кельген къыш» поэмасы, «Такъдир», «Ана тилим», «Терек акъкъында баллада» шиирлеринде </text:span><text:span text:style-name="T7">миллий анъ, миллий характер яратув эснасында муэллифнинъ къошкъан иссеси. </text:span><text:span text:style-name="T8">Юнус Къандымнынъ «Ватаным», «Къарталдан огрен», «Фельсефенинъ адий сою» шиирлери, «Орман шувулдай» поэмасы.</text:span><text:span text:style-name="T7">Ю.Къандымнынъ лирикасында инсан аятынынъ бирден-бир таянчы олгъан маъневий къадриетлер, хусусан ахлякъ ве акъикъат акъкъында тесирли фикирлер, шаирнинъ аят фельсефеси. </text:span></text:p>
      <text:p text:style-name="P33"><text:span text:style-name="T7"><text:s/></text:span></text:p>
      <text:p text:style-name="P33"><text:span text:style-name="T7">Qırımtatar edebiyatı tarihında 80-nci seneler edebiyatınıñ müim hususiyetleri. Roman janrınıñ inkişafı. "Yıldız" mecmuasınıñ, "Lenin bayrağı" gazetasınıñ 6u saada faalligi. E. Amitniñ "Büyük arzunen", "Sığın çoqrağı", E. Ümerovnıñ "Ümüt" povesti, "Yañgızlıq", "Ruhset", "Qara poyezdlar", Cevdet Ametovnıñ "Taqdir dѐnümleri", "Dostluqnıñ soñu duşmanlıqnen bitti", Çerkez-Aliniñ "Ötmekniñ qadiri" eserlerini birleştirgen mevzu ve ğayelerniñ aydınlatıluvı. Şiiriy janrında peyda olğan "altın bulutçıklar"nıñ: Şeryan Aliyevniñ "Köpürlerni keçkende", Yu. Qandımnıñ </text:span><text:soft-page-break/><text:span text:style-name="T7">"Ormanlar şuvulday" eserlerinde akikat sesiniñ quveti. R.Halidnıñ "Peşraf romanı" – halqımıznıñ taqdirini aks etken eserdir. Qırımtatar antologiyası saasında yapılğan hızmetlerniñ emiyeti. Çerkez-Aliniñ yaratıcılığı. "Cümertlik" romanı – köy hocalığını tasvir etken romandır. Memedemin qartnıñ hatıra defteriniñ eserge kirsetelüviniñ emiyeti. Romanda istisal meselelerinen bir sırada içtimaiy ve ahlâkiy meselelerniñ aylınlatıluvı. Esas qaramanğa alâqası olmağan vaqialarnıñ ikâye etilüviniñ menfiy tarafı. Eserde qaraqalpak ibareleriniñ karardan ziyade qullanıluvı. Çerkez-Aliniñ "Afat" şiiriy povestinde devirge has çizgilerniñ yañğırav derecesi. Vatanğa, halqqa sevgi mevzusınıñ şiiriyette keniş sürette aydınlatıluvı. Eserde realistik tasvirniñ bediyetlik derecesi. 1980-nci seneler romancılığında Emil Amitniñ "İşanç" (1984), Rustem Aliniñ "Burulışta" (1989), İbraim Paşiniñ "Üzülgen zıncır" (1989), "Canlı nişan" romanlarınen qoşqan isseleriniñ qıymeti. Qurucılıq ve tıbbiyet saasında hızmet etken genç mütehassıslarnıñ ayatınıñ tasvir olunuvı. Aqikatnıñ yalan üzerinden, </text:span><text:span text:style-name="T27">yahşılıqnıñ yamanlık üzerinden galebe qazanuvı - eserniñ esas leytmotividir. Şiiriyette peyda olğan "altın bulutçıqlar"nıñ icadı. Bu şiiriy eserlerde yañı sѐz aytıluvda ritorikanıñ tesiri ve emiyeti. Keçmiş saifelerniñ aydınlatuv ustalıqları. Tasvir olunuv ѐllarınıñ menfiy ve müsbet tarafları. Felsefiy fikirniñ beyan etilüvi. Şakir Selimniñ şiirleri ve ğazelleri: "Pek güzel adet", "Çıq tamçıları", "Zıncırlı medrese", "Seni unutmağan Vatanıñ olsun", "Ey, göñül!", "Kim eken o?" Qırımtatar şiiriyetinde añaneviylik meselesi. Avdet devir şiiriyetinde "tatarlıq" problematikasınıñ tasvir olunuvı. Şeryan Aliniñ "Qalpler tѐründe" şiiri, "Qanlı almalar" efsanesi, "Renkler tili" poeması. Poemada köterilgen meselelerniñ añaneviyligi ve olarnıñ yañılıq ceetleri. İsa Abduramannıñ "Baarde kelgen qış" poeması, "Taqdir", "Ana tilim", "Terek aqqında ballada" şiirlerinde milliy añ, milliy harakter yaratuv esnasında müellifniñ qoşqan issesi. Yunus Qandımnıñ "Vatanım", "Qartaldan ögren", "Felsefeniñ adiy soyu" şiirleri, "Orman şuvulday" poeması.Yu.Qandımnıñ lirikasında insan ayatınıñ birden-bir tayançı olğan maneviy qadriyetler, hususan ahlâq ve aqiqat aqqında tesirli fikirler, şairniñ ayat felsefesi. </text:span></text:p>
      <text:p text:style-name="P2"><text:span text:style-name="T7"/></text:p>
      <text:p text:style-name="P2"><text:span text:style-name="T8">1990-нджи сенелерде къырымтатар эдебиятына эм несир, эм де шиириет жанрында иссе къошкъан генчлернинъ яратыджылыгъына бир назар. Черкез-Али «Хатыра кошеси» (1990) весикъалы повестинде </text:span><text:span text:style-name="T7">тарихий кечмишке аит меселелернинъ такъдим олунув ѐллары. Эсернинъ жанр джеэтиндентакъдим олунувынынъ чезилюви. </text:span><text:span text:style-name="T8">1990-нджы сенелер шиириетиндеки янъылыкьлар. Балалар ичюн язылгъан эсерлернинъ тербиевий эмиети ве психологик тасвирининъ усталыгъы</text:span><text:span text:style-name="T7">. Айше Кокиева, Наджие Аметова, Эмине Асанова, Юнус Къандым, Решид Мемишнинъ балаларгъа багъышлангъан ве меджмуа саифелеринде дердж олунгьан эсерлеринде бала психологиясынынъ тасвир олунувы. Айше Кокиева: "Эмине ве Эльмаз", "Сакиненинъ кьылыкьлары", "Расим - рессам", "Мусафир", </text:span><text:soft-page-break/><text:span text:style-name="T7">"Юкъуджы аюв", "Къокъла", «Талийим меним» (шиирий джыйынтыкъ). Решид Мемиш: "Филь", "Арслан», «Тильки»', "Кирпи", "Аюв", "Йылан". Юнус Къандым; «Кучелек», "Аювчыкь", "Язмагъа огренемиз". </text:span><text:span text:style-name="T8">Айдер Османнынъ яратыджылыгъы. Онынъ 70-80-90-нджы сенелердеки иджадынынъ муим хусусиетлери. </text:span></text:p>
      <text:p text:style-name="P2"><text:span text:style-name="T7">Айдер Османнынъ эсерлеринде бедий араштырувнынъ кемалаты. Къараманларнынъ психологиясы ачып берюв ѐллары. «Тутушув», «Меним достум Эрдан агъа", "Такьдир" повестьлерининъ мевзу ве тасвир услюби, инсан такъдирининъ фаджиасы, "Тутушув"да - Юсуф бала, Ниметулла, Азизе, '"Эрдан агьада" – Эрдан, Зухра, «Такъыр»да – Адавие киби унутылмайджакъ образларнынъ галереясынынъ яратылувы. «Саба ола, хайыр ола» повести – сюргюнлик йылларында къадын-къызларымызнынъ фаджиалы омюрлерини тасвирлеген эсер. </text:span><text:span text:style-name="T8">Земаневий эдебиятнынъ 1990- 2009 сенелеринде </text:span><text:span text:style-name="T7">пейда олгъан проблемаларынынъ талили, бу девирде яратылгъан эдебиятнынъ (несир, шиириет, тенкъит, бала эдебияты, публицистика, ссасында) муим хусусиетлери. Айдер Османнынъ «Тюшюнджелер ве умютлер», «Гъурбетте догъгъан эдебият огей дегиль!», "Мераба, Къырым», "Биз озь Ватанымыздамыз!" кириш макъалелеринде 90-нджы сенелерде пейда олгъан эдебиятнынъ талили. Оларда тенкьидий фикир бильдирювнинъ фельсефийлиги. </text:span><text:span text:style-name="T8">Эрвин Умеров. «Афат» (1992) драма, «Йырла, эвим!» (1998) комедия. </text:span><text:span text:style-name="T7">Пьесаларнынъ тарихий-фельсефий концепциясы, сюжети, композициясы ве эсас къараманлары. Халкъ характерининъ косьтерюв ѐллары. </text:span><text:span text:style-name="T8">Рустем Муедин. «Хайырсыз сюрпиз» (1998) пьеса «Эв алма, къомшу ал» (2003) комедия, «Намус бербат олгъанда» (2002) повесть. </text:span><text:span text:style-name="T7">Психологик тасвир усулынынъ санъаткяр ичюн эсас тедкъикъ объектине чевирилюви. Халкъ векиллерининъ дуйгъу-фикирлери ички монологларда, деталлерде акс олунувы. </text:span><text:span text:style-name="T8">Урие Эдемова. «Айдын геджеде» романында </text:span><text:span text:style-name="T7">инсан ве тарих, инсан ве онынъ джемиетте туткъан ери, маневий-ахлякъий кемалаты меселелери. </text:span><text:span text:style-name="T8">Таир Халиловнынъ «Юкъусыз геджелер» (2001) икяесинде, «Тутып алынгъан Ватан» повестинде </text:span><text:span text:style-name="T7">миллий характер меселесининъ такъдим олунув ѐллары ве усуллары, бала ве буюклернинъ рухиет дюньясынынъ тасвири. </text:span><text:span text:style-name="T8">Идрис Асанин. «Омюр», «Чокъракъ ве денъиз», «Къырым», «Аят мердивени» (2004) </text:span><text:span text:style-name="T7">шиирлеринде фикир, арзу-хаялларнынъ беян олунувы. Шиирлернинъ тербиевий эмиети. Эсерлерде психологик тасвирнинъ усталыгъы. </text:span><text:span text:style-name="T8">Иса Абдураман. «Къоба» (пьеса), «Тамыр» (шиирлер джыйынтыгъы). </text:span><text:span text:style-name="T7">Пьесада девирге хас чизгилернинъ янъгъырав дереджеси. И. Абдураманнынъ шиириетинде бедиий араштырув васталарынынъ чешитлиги. Лирик къараманнынъ симасы. </text:span><text:span text:style-name="T8">Ш.Селимнинъ «Къырымнаме», «Багъышлав» дестанларында </text:span><text:span text:style-name="T7">жанр ве услюбий хусусиетлерининъ такъдими. Дестанларнынъ проблематикасы. </text:span><text:span text:style-name="T8">Нузет Умеровнынъ «Бейбарс» эсеринде </text:span><text:span text:style-name="T7">тарихий кечмишке аит меселелернинъ такъдим олунув ѐллары. Аятий акъикъат ве иджадий уйдурма киби меселелернинъ эсерде косьтерилюви. </text:span><text:span text:style-name="T8">1970-2000-нджы сенелерде къырымтатар эдебиятында тенкъиднинъ илерилемеси</text:span><text:span text:style-name="T7">. Белли бир эсер акъкьында тенкьидий фикир бильдирювнинъ субективлигининъ себеплери. Тенкъидий фикир бильдирювде тенкьидчининъ бильги даиресининъ эмиети. </text:span><text:soft-page-break/><text:span text:style-name="T7">Абдулла балич "Юсуф Болат", эдебий портрет. Джемиль Сейдамет "Абдулла Дерменджи", "Ыргъат Къадыр", Зиядин Джавтобелли "Эдебият севдавлары", Матякъуб Къошджанов "Шамиль Алядин", Эшреф Шемьи-заде "Омюр ве яратыджылыкъ", "Халкь хызметинде", Шамиль Алядин "Юксек хызмет", "Ер делиджилер, Айдер Осман "Осюв басмакълары", Сафтер Нагаев "Йылнамедеки излер", "Яшлыкыкъа хас дуйгъунен", Сафтер Нагаев ве Риза Фазыл "Къырымтатар эдебияты тарихына бир назар", Иса Абдураман «Несиримизге бир назар», Шерьян-Али «Эскизлерден акъикъий эсерлерге», Исмаил Асан огълу Керим «Бедиий сѐзюмизнинъ эврими», Айше Кокиева «Кусьмедим, акъикъат, йырладым сени…», Ф.Сеферова «Ахлякъ ве ахлякъий идеал акъкъында фикирлер», «Къырымтатар несирджилигининъ этик идеаллары (ХХ асыр 60-80 сенелер)», Шевкет Юнусов «Несир ве эдебий шекиль». Тенкьидий макъалелерде девир талабы иле язылгъан эсерлернинъ девир талабы иле айтылгъан фикирлернинъ субъектив ве объектив тарафлары. Оларнынъ асылында башкъа бир негиз кьыдырув хасталыгъы. Эсерни юксек дереджеге котерип, айтылгъан фикирнинъ эсернинъ талилинде делиль берильмеювининъ себеплери. Къырымтатар тенкьидчилигинде айры бир эсер шиирий эсернинъ я да несир эсернинъ талиль принциплерининъ сонъуна кьадар ишленильмсюв проблемасы. </text:span></text:p>
      <text:p text:style-name="P36"><text:span text:style-name="T14">1990-nci senelerde qırımtatar edebiyatına em nesir, em de şiiriyet janrında isse qoşqan gençlerniñ yaratıcılığına bir nazar. Çerkez-Ali "Hatıra köşesi" (1990) vesiqalı povestinde tarihiy keçmişke ait meselelerniñ taqdim olunuv ѐlları. Eserniñ janr ceetindentaqdim olunuvınıñ çezilüvi. 1990-ncı seneler şiiriyetindeki yañılıklar. Balalar içün yazılğan eserlerniñ terbiyeviy emiyeti ve psihologik tasviriniñ ustalığı. Ayşe Kökiyeva, Naciye Ametova, Emine Asanova, Yunus Qandım, Reşid Memişniñ balalarğa bağışlanğan ve mecmua saifelerinde derc olungan eserlerinde bala psihologiyasınıñ tasvir olunuvı. Ayşe Kökiyeva: "Emine ve Elmaz", "Sakineniñ kılıkları", "Rasim - ressam", "Musafir", "Yuqucı ayuv", "Qoqla", "Taliyim menim" (şiiriy cıyıntıq). Reşid Memiş: "Fil", "Arslan", "Tilki"', "Kirpi", "Ayuv", "Yılan". Yunus Qandım; "Küçelek", "Ayuvçık", "Yazmağa ögrenemiz". Ayder Osmannıñ yaratıcılığı. Onıñ 70-80-90-ncı senelerdeki icadınıñ müim hususiyetleri.</text:span></text:p>
      <text:p text:style-name="P33"><text:span text:style-name="T13">Ayder Osmannıñ eserlerinde bediy araştıruvnıñ kemalatı. Qaramanlarnıñ psihologiyası açıp berüv ѐlları. "Tutuşuv", "Menim dostum Erdan ağa", "Takdir" povestleriniñ mevzu ve tasvir üslübi, insan taqdiriniñ faciası, "Tutuşuv"da - Yusuf bala, Nimetulla, Azize, '"Erdan agada" – Erdan, Zuhra, "Taqır"da – Adaviye kibi unutılmaycaq obrazlarnıñ galereyasınıñ yaratıluvı. "Saba ola, hayır ola" povesti – sürgünlik yıllarında qadın-qızlarımıznıñ facialı ömürlerini tasvirlegen eser. Zemaneviy edebiyatnıñ 1990- 2009 senelerinde peyda olğan problemalarınıñ talili, bu devirde </text:span><text:soft-page-break/><text:span text:style-name="T13">yaratılğan edebiyatnıñ (nesir, şiiriyet, tenqit, bala edebiyatı, publitsistika, ssasında) müim hususiyetleri. Ayder Osmannıñ "Tüşünceler ve ümütler", "Ğurbette doğğan edebiyat ögey degil!", "Meraba, Qırım", "Biz öz Vatanımızdamız!" kiriş maqalelerinde 90-ncı senelerde peyda olğan edebiyatnıñ talili. Olarda tenkidiy fikir bildirüvniñ felsefiyligi. Ervin Ümerov. "Afat" (1992) drama, "Yırla, evim!" (1998) komediâ. Pyesalarnıñ tarihiy-felsefiy kontseptsiyası, süjeti, kompozitsiyası ve esas qaramanları. Halq harakteriniñ kösterüv ѐlları. Rustem Muyedin. "Hayırsız sürpiz"</text:span><text:span text:style-name="T7"> </text:span><text:span text:style-name="T13">(1998) pyesa "Ev alma, qomşu al" (2003) komediâ, "Namus berbat olğanda" (2002) povest. Psihologik tasvir usulınıñ sañatkâr içün esas tedqiq obyektine çevirilüvi. Halq vekilleriniñ duyğu-fikirleri içki monologlarda, detallerde aks olunuvı. Üriye Edemova. "Aydın gecede" romanında insan ve tarih, insan ve onıñ cemiyette tutqan yeri, maneviy-ahlâqiy kemalatı meseleleri. Tair Halilovnıñ "Yuqusız geceler" (2001) ikâyesinde, "Tutıp alınğan Vatan" povestinde milliy harakter meselesiniñ taqdim olunuv ѐlları ve usulları, bala ve büyüklerniñ ruhiyet dünyasınıñ tasviri. İdris Asanin. "Ömür", "Çoqraq ve deñiz", "Qırım", "Ayat merdiveni" (2004) şiirlerinde fikir, arzu-hayallarnıñ beyan olunuvı. Şiirlerniñ terbiyeviy emiyeti. Eserlerde psihologik tasvirniñ ustalığı. İsa Abduraman. "Qoba" (pyesa), "Tamır" (şiirler cıyıntığı). Pyesada devirge has çizgilerniñ yañğırav derecesi. İ. Abduramannıñ şiiriyetinde bediiy araştıruv vastalarınıñ çeşitligi. Lirik qaramannıñ siması. Ş.Selimniñ "Qırımname", "Bağışlav" destanlarında janr ve üslübiy hususiyetleriniñ taqdimi. Destanlarnıñ problematikası. Nuzet Ümerovnıñ "Beybars" eserinde tarihiy keçmişke ait meselelerniñ taqdim olunuv ѐlları. Ayatiy aqiqat ve icadiy uydurma kibi meselelerniñ eserde kösterilüvi.1970-2000-ncı senelerde qırımtatar edebiyatında tenqidniñ ilerilemesi. Belli bir eser aqkında tenkidiy fikir bildirüvniñ subektivliginiñ sebepleri. Tenqidiy fikir bildirüvde tenkidçiniñ bilgi dairesiniñ emiyeti. Abdulla baliç "Yusuf</text:span><text:span text:style-name="T7"> </text:span><text:span text:style-name="T27">Bolat", edebiy portret. Cemil Seydamet "Abdulla Dermenci", "Irğat Qadır", Ziyadin Cavtobelli "Edebiyat sevdavları", Matâqub Qoşcanov "Şamil Alâdin", Eşref Şemi-zade "Ömür ve yaratıcılıq", "Halk hızmetinde", Şamil Alâdin "Yüksek hızmet", "Yer deliciler, Ayder Osman "Ösüv basmaqları", Safter Nagayev "Yılnamedeki izler", "Yaşlıkıqa has duyğunen", Safter Nagayev ve Riza Fazıl "Qırımtatar edebiyatı tarihına bir nazar", İsa Abduraman "Nesirimizge bir nazar", Şeryan-Ali "Eskizlerden aqiqiy eserlerge", İsmail Asan oğlu Kerim "Bediiy sѐzümizniñ evrimi", Ayşe Kökiyeva "Küsmedim, aqiqat, yırladım seni…", F.Seferova "Ahlâq ve ahlâqiy ideal aqqında fikirler", "Qırımtatar nesirciliginiñ etik idealları </text:span><text:soft-page-break/><text:span text:style-name="T27">(HH asır 60-80 seneler)", Şevket Yunusov "Nesir ve edebiy şekil". Tenkidiy maqalelerde devir talabı ile yazılğan eserlerniñ devir talabı ile aytılğan fikirlerniñ subyektiv ve obyektiv tarafları. Olarnıñ asılında başqa bir negiz kıdıruv hastalığı. Eserni yüksek derecege köterip, aytılğan fikirniñ eserniñ talilinde delil berilmeyüviniñ sebepleri. Qırımtatar tenkidçiliginde ayrı bir eser şiiriy eserniñ ya da nesir eserniñ talil printsipleriniñ soñuna kadar işlenilmsüv probleması.</text:span></text:p>
      <text:p text:style-name="P2"><text:span text:style-name="T7"/></text:p>
      <text:p text:style-name="P2"><text:span text:style-name="T8">1980-нджи, 1990-нджы ве 2000 сенелерде эдебий асабалыгъымызгьа аит малюматлар ве материалларнынъ айдынлатылув макъсадлары ве вазифелери. </text:span><text:span text:style-name="T7">"Йылдыз" меджмуасында басылгъан материаллар эсасында эльде этильген фикирнинъ беянаты. </text:span></text:p>
      <text:p text:style-name="P2"><text:span text:style-name="T7">Решид Мурат "Атешин шаир" (Амди Герайбай акъкъында), Риза Фазыл "Шиириет пармакьлары", "XVI асыр шаири Гъазаий", "XVII асыр шаири Мухаммед Кямиль", Шевкет Юнусов "Шиириет тореси" (Шевкъий Бекторенинъ яратыджылыгъы акыкъында), Исмаил Хикмет Эртайлан «Тюркий тильде язылгьан ильки "Юсуф ве Зулейха", Шевкет Къадри-заде "Къадри-заде ве онынъ девири", Исмаил Керимов "Янъы хаял ве эски заман", С.Нагаев «Юксек гъаелик ве бедиетлик огърунда», Алтайлынынъ ачлыкь хатирлери" эсери, Ю.Темиркъая «Зиядин Менлиазиз Джавтобели» , Черкез-Али «Къырылгъан къанатлар алтында», С.Нагаев «Девир аралыкълары» эсери хусусында. Бу сой малюматлар вастасы иле тарихта пейда олгъан бошлукънынъ толдурылувы ве о девир акъкьында белли бир малюмат алмакънынъ ѐлу. Эдебият хазинемизнинъ джеверлеринен танышув. </text:span></text:p>
      <text:p text:style-name="P37"><text:span text:style-name="T12">1980-nci, 1990-ncı ve 2000 senelerde edebiy asabalığımızga ait malümatlar ve materiallarnıñ aydınlatıluv maqsadları ve vazifeleri. "Yıldız" mecmuasında basılğan materiallar esasında elde etilgen fikirniñ beyanatı.</text:span></text:p>
      <text:p text:style-name="P37"><text:span text:style-name="T12">Reşid Murat "Ateşin şair" (Amdi Geraybay aqqında), Riza Fazıl "Şiiriyet parmakları", "XVI asır şairi Ğazaiy", "XVII asır şairi Muhammed Kâmil", Şevket Yunusov "Şiiriyet toresi" (Şevqiy Bektoreniñ yaratıcılığı akıqında), İsmail Hikmet Ertaylan "Türkiy tilde yazılgan ilki "Yusuf ve Zuleyha", Şevket Qadri-zade "Qadri-zade ve onıñ deviri", İsmail Kerimov "Yañı hayal ve eski zaman", S.Nagayev "Yüksek ğayelik ve bediyetlik oğrunda", Altaylınıñ açlık hatirleri" eseri, Yu.Temirqaya "Ziyadin Menliaziz Cavtobeli" , Çerkez-Ali "Qırılğan qanatlar altında", S.Nagayev "Devir aralıqları" eseri hususında. Bu soy malümatlar vastası ile tarihta peyda olğanboşluqnıñ toldurıluvı ve o devir aqkında belli bir malümat almaqnıñ ѐlu. Edebiyat hazinemizniñ ceverlerinen tanışuv. </text:span></text:p>
      <text:p text:style-name="P2"><text:span text:style-name="T7"/></text:p>
      <text:p text:style-name="P2"><text:span text:style-name="T8">Четэль къырымтатар эдебияты </text:span><text:span text:style-name="T7">Курснынъ хронологик черчивеси ве мундериджесине даир умумий бильгилер. Четэль къырымтатар эдебияты </text:span><text:soft-page-break/><text:span text:style-name="T7">тарихынынъ эсас девирлери ве оларнынъ хусусиетлери. </text:span><text:span text:style-name="T8">Четэль къырымтатар эдебияты тарихында XIX асырнынъ сонъу – 1921 сенеси арысандаки девир. </text:span><text:span text:style-name="T7">Османлы Императорлыгъы меркезлериндеки къырымтатарлары арасында эдебий аят. Девирдеки Османлы девлетининъ сиясий-ичтимаий ве культур аятынынъ умумий характеристикуасы. Истанбул, Бурса, Эдирне, Эскишехир ве дигер меркезлердеки кьырымтатарларынынъ арасында ичтимаий ве культур аяты. 'Татар Джемиет-и хайриеси"нинъ (Истанбул, 1908 сенесинден) фаалиети. "Къырым Талебе Джсмиети" (Истанбул, 1908-ден) ве "Ватан Джемиети"нинъ (Истанбул, 1909-1914) фаалиетлери. Эдебий аят. Къыырымтатарлары арасында газета ве деггиджилик фаалиети: "Тонгъуч" ве "Чолпан" газеталары (Ист.). "Теарруф-у Муслимин" (Ист, 1910-1911) ве "Ислям Дюньясы" (Ист., 1913-14) дергилери. "Къырым меджмуасы'' (Ист., 1918-1919). Газета вс дергилернинъ мухтевасы, басылгьан материаллардан орьнеклер. Чыкъарыджы эйетине даир бильгилер. "Ватан Джемиети" азаларындан мутешеккиль "Яш татар язгьычлары джыйыны" эдебиятчылар тѐгерегининъ фаалиети. Добруджадаки къырымтатарлары арасында ичтимаий, культур, маариф ве эдебий аят. Танылгъан шаирлер ве оджалар Шевкьи Бекторе (1888-1961) ве Мемет Ниязий (1878-1931)лернинъ оджалыкъ фаалиетлери ве яратыджылыкълары. Манзум эсерлериндеки миллет ве ватан севгиси мотивлери, Къырымнынъ тарихы ве азырки алы иле алякьалы мевзулар. 3) Четэльдеки кьырымтатарларынынъ ватанлары Кьырымнынъ сиясий-ичтимай, культур, маариф эдебий арекетлеринде иштираклери. Добруджалы кьырымтатарларындан Омер Сами (Арбатлы) (1881-1951), Юсуф Зия (1869-1932), Эдем Фейзининъ Къырымдаки рушдие мектеплерининъ чалышмаларындаки фаалиетлери. </text:span></text:p>
      <text:p text:style-name="P2"><text:span text:style-name="T8">Четэль къырымтатар эдебияты тарихында 1922-1939 сенелери арасындаки девир. </text:span><text:span text:style-name="T7">Девирдеки четэль къырымтатарлары арасында (Тюркие, Добруджа Булгъаристан, Романья) ичтимаий, культур ве маариф аяты. Девирдеки четэль кьырымтатар матбуаты: Мемет Ниязийнинъ тарафындан Добруджада чыкьарылгъан "Ышыкъ", "Тешвикъ", "Мектеп ве аиле", "Добруджа садасы» газета ве дергилернинъ мухтевасы. «Эмель" дергиси (Добруджа, Пазарчыкъ-Косьтендже, 1930-41 сс.). Мустеджип Улькусал (1899-1996): аяты, шаахсиети, дергиджилик фалиети, Эсерлери. "Эмель" дергиси (меджмуасы); мухтевасы ве басылгъан материаллардан орьнеклер. "Эмель" меджмуасы языджылар эйети азаларынынъ фаалиетлери. "Эмель" меджмуасынынъ кьырымтатар эдебияты тарихындаки ери ве эмиети. "Эмель" меджмуасы нешрияты тарафындан басылгъан эсерлер. Добруджадаки ильк «Къырымджы», халкъ шаири Мемет Ниязий (1875–1931). 1920-нджи сенелери фаалиети ве яратыджылыгъы. Маариф саасындаки хызметлери ве газетаджылыкь фаалиети. Манзум эсерлериндеки дуйгъу ве фикирлер аланы. Эсас мевзулар: ватан севгиси ве асрети, Къырым тарихы; кьырымтатарлыкьнынъ земане алы узерине къайгъы.Мефкюреджи, сиясетчи, эдип Джафер Сейдамет (Къырымэр, 1889-1960): аяты, фикрий ве эдебий шахсиети. Публицистикасы. Бедий яратыджылыгъы: ''Нурлу къабирлер'' икяелери ("Эмель" меджмуасы, 1937-38 сс.): эсерлерде Къырым тарихы, къырымтатар миллий аяты левхалары, </text:span><text:soft-page-break/><text:span text:style-name="T7">миллиетчи типи. «Базы хатыралар»: эсердеки заманнынъ кьырымтатарлары арасында сиясий-ичтимаий арекетлер ве миллий аятнынъ этрафлы манзарасы. "Эмель" меджмуасы чевреси къырымтатар муэллифлерининъ эдебият аланындаки хызметлери: Р.А. Озькъырым (Чорабатыр. 1893-1969), X. Абдульхаким (Къырымман, 1913-1979), Н.А. Фазыл (1908-1948), М.В. Юртсевер (1907-1994), эдебий портретлери, театро эсерлери, манзум яратыджылыкълары. </text:span><text:span text:style-name="T8">1940-джы сс. къырымтатар четэль эдебияты. </text:span><text:span text:style-name="T7">I Джихан дженки (1939-45) деври ве сонъраки йыллары Ватан тышындаки кьырымтатарлары арасында сиясий ве ичтимаий арекетлер, культур ве маариф аяты. Янъы кочьлер ве оларнынъ нетиджелери. 1940 с. къырымтатар четэль эдебиятында башлыджа адиселер; муэллифлер ве эсерлериден сечмелер (Дж. Дагъджы, Ф. Р. Юртэр, Б. Альпгирай, Р. Айтанъ). Мемет Муеддин Севдияр (1913): омюр ѐлу ве 1940-джы сс. манзум яратыджылыгъы. </text:span><text:span text:style-name="T8">1950-джи – 1990-джы сс. башы кьырымтатар четэль эдебияты: башлыджа адиселер. </text:span><text:span text:style-name="T7">Девирдеки четэль къырымтатарлары арасында ичтимаий ве культур аяты. Эдебий аяты. Дж. Дагъджы (1920-1950 сс.) менсур яратыджылыгъы: Фикрет Рахман Юртэр (1932-1950 сс.) манзум эсерлери; «Къырым» меджмуасы (1957, 1960-61): чыкъыш тарихы ве мухтевасы (тарих, хатыралар, фольклор ве назым эсерлери). «Эмель» меджмуасы: экинджи чыкъыш (1960-дан). «Эмель» этрафындаки къырымтатар языджы шаир ве тарихчилернинъ эдебият ве тарих сааларындаки хызметлери. </text:span></text:p>
      <text:p text:style-name="P2"><text:span text:style-name="T7">«Эмель» меджмуасынынъ экинджи чыкъыш илеалякъалы умумий бильгилер Редакцион эйети. «Эмель»нинъ мундериджеси: умумий тарих иле алякъалы эсерлер: къырымтатар эдебияты тарихына даир эсерлер; къырымтатар этнография ве фольклоры узерине араштырмалар; бедий несир; драма (театро)эсерлери (М. В. Юртсевер, Э. Бекторе); назым. Айры «эмельджи»лернинъ омюр ѐллары, шахсиетилери ве эсерлерине даир бильгилер: М. Улькусал («Добруджалы», «Текин» (1899-1996): тарих, этнография, фольклор язылары; А. З. Сойсал (1905-1983):тарих ве айрыджа, къырымтатар культур тарихы язылары; М. В. Юртсевер (1907-1994): шиирлери ве эдебият тарихы узерине язылары. «Эмель» меджмуасынынъ къырымтатар эдебияты тарихындаки ери ве тесирлери. 1940-джы – 1990-джы сенелери девиринде Романьядаки къырымтатарлары арасында ичтимаий, культур, маариф, эдебий аят. 1940–1990 сс. девиринде Романиядаки къырымтатарлары арасында ичтимаий, медений ве маариф аяты. Эдебий аят: башлыджа муэллифлер ве эсерлеринден сечмелер (И. Зиядин, Яшар Мемедемин, Пирае Къадри-заде). Ишленген мевзулар ве ифаде хусусиетлери. Фольклор саасында яраштырмалар. «Къара денъиз» газетасы: чыкъыш тарихы ве мухтевасы. </text:span><text:span text:style-name="T8">Дж. Дагъджы (д. 1918)</text:span><text:span text:style-name="T7">: аяты, эдебий шахсиети ве яратыджылыгъы. Бедий-публицистик эсерлери («Янсылар»). Бедиий менсур эсерлери: «Къоркъунч йыллары» ве «Юртуны гъайип эткен адам» романлары. «Олар да инсан эди», «Анама мектюплер» романлары. </text:span><text:span text:style-name="T8">Севинч Чокъум </text:span><text:span text:style-name="T7">(д. 1943): эдебий шахсиети ве «Ай корюнгенде» романы. </text:span></text:p>
      <text:p text:style-name="P2"><text:span text:style-name="T7">Çetel qırımtatar edebiyatı Kursnıñ hronologik çerçivesi ve mündericesine dair umumiy bilgiler. Çetel qırımtatar edebiyatı tarihınıñ esas devirleri ve olarnıñ </text:span><text:soft-page-break/><text:span text:style-name="T7">hususiyetleri. Çetel qırımtatar edebiyatı tarihında XIX asırnıñ soñu – 1921 senesi arısandaki devir. Osmanlı İmperatorlığı merkezlerindeki qırımtatarları arasında edebiy ayat. Devirdeki Osmanlı devletiniñ siyasiy-içtimaiy ve kultur ayatınıñ umumiy harakteristikuası. İstanbul, Bursa, Edirne, Eskişehir ve diger merkezlerdeki kırımtatarlarınıñ arasında içtimaiy ve kultur ayatı. 'Tatar Cemiyet-i hayriyesi"niñ (İstanbul, 1908 senesinden) faaliyeti. "Qırım Talebe Csmiyeti" (İstanbul, 1908-den) ve "Vatan Cemiyeti"niñ (İstanbul, 1909-1914) faaliyetleri. Edebiy ayat. Qıırımtatarları arasında gazeta ve deggicilik faaliyeti: "Tonğuç" ve "Çolpan" gazetaları (İst.). "Tearruf-u Müslimin" (İst, 1910-1911) ve "İslâm Dünyası" (İst., 1913-14) dergileri. "Qırım mecmuası'' (İst., 1918-1919). Gazeta vs dergilerniñ mühtevası, basılgan materiallardan örnekler. Çıqarıcı eyyetine dair bilgiler. "Vatan Cemiyeti" azalarından müteşekkil "Yaş tatar yazgıçları cıyını" edebiyatçılar tѐgereginiñ faaliyeti. Dobrucadaki qırımtatarları arasında içtimaiy, kultur, maarif ve edebiy ayat. Tanılğan şairler ve ocalar Şevki Bektore (1888-1961) ve Memet Niyaziy (1878-1931)lerniñ ocalıq faaliyetleri ve yaratıcılıqları. Manzum eserlerindeki millet ve vatan sevgisi motivleri, Qırımnıñ tarihı ve azırki alı ile alâkalı mevzular. 3) Çeteldeki kırımtatarlarınıñ vatanları Kırımnıñ siyasiy-içtimay, kultur, maarif edebiy areketlerinde iştirakleri. Dobrucalı kırımtatarlarından Ömer Sami (Arbatlı) (1881-1951), Yusuf Ziya (1869-1932), Edem Feyziniñ Qırımdaki ruşdiye mektepleriniñ çalışmalarındaki faaliyetleri.</text:span></text:p>
      <text:p text:style-name="P33"><text:span text:style-name="T13">Çetel qırımtatar edebiyatı tarihında 1922-1939 seneleri arasındaki devir. Devirdeki çetel qırımtatarları arasında (Türkiye, Dobruca Bulğaristan, Romanya) içtimaiy, kultur ve maarif ayatı. Devirdeki çetel kırımtatar matbuatı: Memet Niyaziyniñ tarafından Dobrucada çıkarılğan "Işıq", "Teşviq", "Mektep ve aile", "Dobruca sadası"gazeta ve dergilerniñ mühtevası. "Emel" dergisi (Dobruca, Pazarçıq-Köstence, 1930-41 ss.). Müstecip Ülkusal (1899-1996): ayatı, şaahsiyeti, dergicilik faliyeti, Eserleri. "Emel" dergisi (mecmuası); mühtevası ve basılğan materiallardan örnekler. "Emel" mecmuası yazıcılar eyyeti azalarınıñ faaliyetleri. "Emel" mecmuasınıñ kırımtatar edebiyatı tarihındaki yeri ve emiyeti. "Emel" mecmuası neşriyatı tarafından basılğan eserler. Dobrucadaki ilk "Qırımcı", halq şairi Memet Niyaziy (1875–1931). 1920-nci seneleri faaliyeti ve yaratıcılığı. Maarif saasındaki hızmetleri ve gazetacılık faaliyeti. Manzum eserlerindeki duyğu ve fikirler alanı. Esas mevzular: vatan sevgisi ve asreti, Qırım tarihı; kırımtatarlıknıñ zemane alı üzerine qayğı.Mefküreci, siyasetçi, edip Cafer Seydamet (Qırımer, 1889-1960): ayatı, fikriy ve edebiy şahsiyeti. Publitsistikası. Bediy yaratıcılığı: ''Nurlu qabirler'' ikâyeleri ("Emel" mecmuası, 1937-38 ss.): eserlerde Qırım tarihı, qırımtatar milliy ayatı levhaları, milliyetçi tipi. "Bazı hatıralar": eserdeki zamannıñ kırımtatarları arasında siyasiy-içtimaiy areketler ve milliy ayatnıñ etraflı manzarası. "Emel" mecmuası çevresi qırımtatar müellifleriniñ edebiyat alanındaki hızmetleri: R.A. Özqırım (Çorabatır. </text:span><text:soft-page-break/><text:span text:style-name="T13">1893-1969), X. Abdulhakim (Qırımman, 1913-1979), N.A. Fazıl (1908-1948), M.V. Yurtsever (1907-1994), edebiy portretleri, teatro eserleri, manzum yaratıcılıqları. 1940-cı ss. qırımtatar çetel edebiyatı. I Cihan cenki (1939-45) devri ve soñraki yılları Vatan tışındaki kırımtatarları arasında siyasiy ve içtimaiy areketler, kultur ve maarif ayatı. Yañı köçler ve olarnıñ neticeleri. 1940 s. qırımtatar çetel edebiyatında başlıca adiseler; müellifler ve eserleriden seçmeler (C. Dağcı, F. R.</text:span><text:span text:style-name="T7"> </text:span><text:span text:style-name="T27">Yürter, B. Alpgiray, R. Aytañ). Memet Muyeddin Sevdiyar (1913): ömür ѐlu ve 1940-cı ss. manzum yaratıcılığı. 1950-ci – 1990-cı ss. başı kırımtatar çetel edebiyatı: başlıca adiseler. Devirdeki çetel qırımtatarları arasında içtimaiy ve kultur ayatı. Edebiy ayatı. C. Dağcı (1920-1950 ss.) mensur yaratıcılığı: Fikret Rahman Yürter (1932-1950 ss.) manzum eserleri; "Qırım" mecmuası (1957, 1960-61): çıqış tarihı ve mühtevası (tarih, hatıralar, folklor ve nazım eserleri). "Emel" mecmuası: ekinci çıqış (1960-dan). "Emel" etrafındaki qırımtatar yazıcı şair ve tarihçilerniñ edebiyat ve tarih saalarındaki hızmetleri.</text:span></text:p>
      <text:p text:style-name="P33"><text:span text:style-name="T13">"Emel" mecmuasınıñ ekinci çıqış ilealâqalı umumiy bilgiler Redaktsion eyyeti. "Emel"niñ mündericesi: umumiy tarih ile alâqalı eserler: qırımtatar edebiyatı tarihına dair eserler; qırımtatar etnografiya ve folklorı üzerine araştırmalar; bediy nesir; drama (teatro)eserleri (M. V. Yurtsever, E. Bektore); nazım. Ayrı "emelci"lerniñ ömür ѐlları, şahsiyetileri ve eserlerine dair bilgiler: M. Ülkusal ("Dobrucalı", "Tekin" (1899-1996): tarih, etnografiya, folklor yazıları; A. Z. Soysal (1905-1983):tarih ve ayrıca, qırımtatar kultur tarihı yazıları; M. V. Yurtsever (1907-1994): şiirleri ve edebiyat tarihı üzerine yazıları. "Emel" mecmuasınıñ qırımtatar edebiyatı tarihındaki yeri ve tesirleri. 1940-cı – 1990-cı seneleri devirinde Romanyadaki qırımtatarları arasında içtimaiy, kultur, maarif, edebiy ayat. 1940–1990 ss. devirinde Romaniyadaki qırımtatarları arasında içtimaiy, medeniy ve maarif ayatı. Edebiy ayat: başlıca müellifler ve eserlerinden seçmeler (İ. Ziyadin, Yaşar Memedemin, Piraye Qadri-zade). İşlengen mevzular ve ifade hususiyetleri. Folklor saasında yaraştırmalar. "Qara deñiz" gazetası: çıqış tarihı ve mühtevası. C. Dağcı (d. 1918): ayatı, edebiy şahsiyeti ve yaratıcılığı. Bediy-publitsistik eserleri ("Yansılar"). Bediiy mensur eserleri: "Qorqunç yılları" ve "Yurtunı ğayip etken adam" romanları. "Olar da insan edi", "Anama mektüpler" romanları. Sevinç Çoqum (d. 1943): edebiy şahsiyeti ve "Ay körüngende" romanı. </text:span></text:p>
      <text:p text:style-name="P2"><text:span text:style-name="T7"/></text:p>
      <text:p text:style-name="P2"><text:span text:style-name="T8">Вопросы I. История крымcкотатарской литературы. </text:span></text:p>
      <text:p text:style-name="P15"><text:span text:style-name="T7">1. Крымскотатарская литература, ее место и значимость в ряду литератур РФ, других тюркских народов, а также в общемировом литературном процессе в целом. </text:span></text:p>
      <text:p text:style-name="P15"><text:soft-page-break/><text:span text:style-name="T7">2. Изучение истории крымскотатарской литературы и существующие в этом проблемы. </text:span></text:p>
      <text:p text:style-name="P15"><text:span text:style-name="T7">3. Вопросы периодизации истории крымскотатарской литературы, краткая характеристика основных периодов. </text:span></text:p>
      <text:p text:style-name="P15"><text:span text:style-name="T7">4. Древнетюркская литературы (до X в.): а) образцы устного народного творчества (древнетюркские мифы древних тюрков о происхождении мира, человека, различных тюркских племѐн и т.д.; героический эпос; произведения малых поэтических форм…); б) древнетюркские памятники письменной литературы – периодов Кок-Тюркского (V–VIII вв.) и Уйгурского (VIII–IX вв.) каганатов. </text:span></text:p>
      <text:p text:style-name="P18"><text:span text:style-name="T7">5. Литература периода Караханидов (840–1212). Принятие Караханидами в качестве государственной религии ислама и влияние этого события на дальнейшее развитие культуры в целом, и литературы – в частности, ряда тюркских народов. Суфизм и его роль в формировании нравственно-эстетических идеалов эпохи. Основные литературные памятники. Влияние арабской и персидской литератур. Формирование классической тюркской литературы дивана. Преобладание дидактических жанров. Миссионерская суфийская литература. Художественные средства, элементы поэтики. </text:span></text:p>
      <text:p text:style-name="P22"><text:span text:style-name="T7">6. Крымскотатарская литература XIII–нач. XV вв. К вопросу о наиболее раннем памятнике – поэме Махмуда Кырымлы «Хикяет-и Юсуф ве Зелиха» (1-я четв. XIII в.). Крымскотатарская литература в контексте литературы Золотой Орды. Жанрово-тематическое своеобразие последней. Внимание к памятникам классической персидской литературы. Место и значимость золотоордынской литературы в истории литературы тюркского мира в целом. </text:span></text:p>
      <text:p text:style-name="P22"><text:span text:style-name="T7">7. Малоазийская (анатолийская) литература 13–15 вв. и последующее еѐ влияние на развитие крымскотатарской литературы. </text:span></text:p>
      <text:p text:style-name="P22"><text:span text:style-name="T7">8. Крымскотатарская литература эпохи Крымского ханства (сер. XV в.–1783). Основные периоды и их краткая характеристика. Основные направления: литература дивана, ашыкская литература (литература саза), литература религиозно-суфийского содержания (литература текке), их характерные особенности и наиболее яркие представители. Художественные средства. Основные жанры исторической прозы. </text:span></text:p>
      <text:p text:style-name="P22"><text:span text:style-name="T7">9. Крымскотатарская литература периода 1783–1883 гг. Общественно-политическая ситуация в Крыму и за его пределами. Структурные изменения в крымскотатарском обществе. Отражение этого в литературе. Эмиграция крымских татар и формирование переселенческого фольклора. Характеристика литературного процесса среди крымских татар в Крыму и в местах их переселения. Преобладающее развитие в Крыму народной литературы – творчества народных поэтов-кедаев. Идейно-тематическое содержание этой литературы. Начало формирования подлинно национальной литературы крымских татар. Развитие классической поэзии дивана вне Крыма, среди крымских татар покинувших родину и осевших в ряде культурных центров Османской империи. </text:span></text:p>
      <text:p text:style-name="P18"><text:span text:style-name="T7">10. Литература периода 1883–1917 гг.: «Эпоха Пробуждения». Общественно-</text:span><text:soft-page-break/><text:span text:style-name="T7">политическая и общекультурная ситуация в Крыму и в Российской империи в целом, основные значимые события. Изменения в общественном самосознании крымских татар и идеологии крымскотатарской интеллигенции. Просветительская, издательская и литературная деятельность И. Гаспринского (1851–1914) и роль его в формировании современной крымскотатарской культуры. Формирование качественно новой крымскотатарской литературы. Жанровое обновление крымскотатарской поэзии и прозы, расширение их тематических границ, становление новой крымскотатарской драматургии. Влияние на эти процессы литератур европейских, русской и турецкой. Переводы из этих литератур и влияние этого на развитие литературного процесса среди крымских татар. Становление подлинно национальной крымскотатарской литературы. Еѐ идейно-тематическое своеобразие и наиболее яркие представители. Формирование литературы крымскотатарского зарубежья. </text:span></text:p>
      <text:p text:style-name="P15"><text:span text:style-name="T7">11. Литература периода 1917–1928: «Периода I Курултая и первых лет Советской власти». Основные общественно-политические события. Идеологическая борьба в Крыму, идеология крымскотатарской государственности. Литературный процесс в Крыму и в крымскотатарском зарубежье, его идейно-тематическое содержание и основные направления, а также наиболее яркие представители. Жанровое своеобразие и художественные средства. Начало большевистских репрессий, в том числе – против писательской интеллигенции крымских татар. Последствия репрессий. </text:span></text:p>
      <text:p text:style-name="P15"><text:span text:style-name="T7">12. Литература Советского периода (1928–1991). Литературный процесс в Крыму в 1930-е годы, его характерные черты. Наиболее значительные памятники крымскотатарской поэзии и прозы. Выселение крымских татар из Крыма в 1944 г. и его влияние на развитие крымскотатарской культуры в целом, и литературы – в частности. Развитие литературы в местах высылки, еѐ идейно-тематическое содержание и художественный уровень. </text:span></text:p>
      <text:p text:style-name="P18"><text:span text:style-name="T7">13. Современная крымскотатарская литература, расширение еѐ идейно-тематического и жанрового диапазона. Основные тенденции и проблемы. </text:span></text:p>
      <text:p text:style-name="P3"/>
      <text:p text:style-name="P5">Рекомендуемая основная литература: </text:p>
      <text:p text:style-name="P17"><text:span text:style-name="T14">1. Чобан-заде Б. Къырымтатар эдебиятынынъ сонъ деври: Маруза. – Симферополь: Доля, 2003. – 132 с.; </text:span></text:p>
      <text:p text:style-name="P17"><text:span text:style-name="T14">2. Бекир Чобан-заде Къырымтатар эдебиятында къурултайджылыкъ ве миллетчилик. – Баку, 1929; </text:span></text:p>
      <text:p text:style-name="P17"><text:span text:style-name="T14">3. Крымский А.Е. Литература крымских татар /Пер. с укр. на рус. яз. проф. Губарь А.И. </text:span></text:p>
      <text:p text:style-name="P17"><text:span text:style-name="T14">4. Гирайбай А. Къырым эдебиятына бир бакъыш // Йылдыз. – 1995. – № 3. – С. 8-20; </text:span></text:p>
      <text:p text:style-name="P20"><text:span text:style-name="T14">5. Абдулла Лятиф-заде Къырымтатар эдебиятынынъ сонъки деври акъкъында. // Йылдыз, 1994. – № 3. – С. 197-208; </text:span></text:p>
      <text:p text:style-name="P17"><text:span text:style-name="T14">6. Шемьи-заде Э. Эдебий ве тенкъидий макъалелер. – Симферополь: Доля, 2000. – 248 с.; </text:span></text:p>
      <text:p text:style-name="P17"><text:span text:style-name="T14">7. Фазыл Р., Нагаев С. Къырымтатар эдебиятынынъ тарихы. – Симферополь, 2001. – 640 с.; </text:span></text:p>
      <text:p text:style-name="P17"><text:span text:style-name="T14">8. Керим, Исмаил Асан- огълу. Къырымтатар эдебияты. Юкъары сыныф талебелери ве филология факультетлери студентлери ичюн къулланма дерслик. – Акъмесджит, 1995; </text:span></text:p>
      <text:p text:style-name="P17"><text:span text:style-name="T14">9. Керим. Исмаил Асан-огълу. Бедиий сѐзюмизнинъ эврими. (XIX асырнынъ сонъу ве ХX асырнынъ башы деври иле багълы историография меселелери) </text:span></text:p>
      <text:p text:style-name="P17"><text:span text:style-name="T14">10. Усеинов Т. Б. Орта асырлары къырымтатар эдебияты. – Акъмесджит, 1999; </text:span></text:p>
      <text:p text:style-name="P17"><text:span text:style-name="T14">11. Шемьм- заде Э. Халкъ хызметинде. (Эдебий макъалелер). –Ташкент: Гъ. Гъулам, 1977; </text:span></text:p>
      <text:p text:style-name="P17"><text:soft-page-break/><text:span text:style-name="T14">12. Алядин Ш. Юксек хызмет (Языджылар акъкъында икяелер). – Ташкент, 1983; </text:span></text:p>
      <text:p text:style-name="P17"><text:span text:style-name="T14">13. Алядин Ш. Ер делиджилер (Эдебий-бедиий макъалелер). – Ташкент, 1991; </text:span></text:p>
      <text:p text:style-name="P17"><text:span text:style-name="T14">14. Джавтобели З. Эдебият севдалары (Эдебий макъалелер). –Ташкент, 1983; </text:span></text:p>
      <text:p text:style-name="P17"><text:span text:style-name="T14">15. Дерменджи А. Аят ѐлунен (Эдебий-тенкъидий макъалелер) – Ташкент, 1973; </text:span></text:p>
      <text:p text:style-name="P17"><text:span text:style-name="T14">16. Нагаев С. Йылнамелердеки излер. Къырымтатар эдебияты акъкъында этюдлар. – Ташкент, 1991; </text:span></text:p>
      <text:p text:style-name="P17"><text:span text:style-name="T14">17. Осман А. Осюв басамакълары. Эдебий-тенкъидий макъалелер. – Ташкент, 1981; </text:span></text:p>
      <text:p text:style-name="P17"><text:span text:style-name="T14">18. Черкез-Али. Чокъ юрген чокъ корер. (Эдебият акъкъында фикирлер). – Ташкент, 1991; </text:span></text:p>
      <text:p text:style-name="P17"><text:span text:style-name="T14">19. Арифов С. Юрек давушы. (Эдебий макъалелер). – Ташкент, 1987; </text:span></text:p>
      <text:p text:style-name="P17"><text:span text:style-name="T14">20. Фазыл Р., Нагаев С. Къырым эдебияты тарихына бир назар. I // Йылдыз. – 1988. – №4. – C.93-96; </text:span></text:p>
      <text:p text:style-name="P17"><text:span text:style-name="T14">21. Фазыл Р., Нагаев С. Эдебиятымыз тарихына бир назар // Ленин байрагьы 1988: 20 сент., 22 сент., 27 сент; 29 сент.; </text:span></text:p>
      <text:p text:style-name="P17"><text:span text:style-name="T14">22. Къырымтатар шиирлери антологиясы. Азыр.: Фазыл Р., Къонъратлы К. // Йылдыз, 1990. – №№ 1, 2, 4, 5; </text:span></text:p>
      <text:p text:style-name="P20"><text:span text:style-name="T14">23. Къырымтатар шиириети антологиясы. Азыр.: Фазыл Р. // Йылдыз. – 1998. –№№ 1, 2, 3, 4, 8; </text:span></text:p>
      <text:p text:style-name="P15"><text:span text:style-name="T15">24. Эдебият Хрестоматиясы /Тертип эткенлер: Абдулла Дерменджи, Абдулла Балич, Джафер Бекиров. – Ташкент, 1971.</text:span><text:span text:style-name="T7"> </text:span></text:p>
      <text:p text:style-name="P15"><text:span text:style-name="T7">2</text:span><text:span text:style-name="T15">5. Керим, Исмаил Асан-огълу. Къырымтатар эдебияты. Юкъары сыныф талебелери ве филология факультетлери студентлери ичюн къулланма дерслик. – Акъмесджит, 1995; </text:span></text:p>
      <text:p text:style-name="P17"><text:span text:style-name="T14">26. Эки асыр арасында. На стыке веков. (ХIХ асырнынъ сонъу ве XX асырнынъ башларында иджат эткен къырымтатар языджы ве шаирлернинъ фоторесимлери ве къыскъадан терджиме - и - аллары)» Тертип эткен ве неширге азырлагъан Исмаил Асан огълу Керим. – Симферополь, 1995; </text:span></text:p>
      <text:p text:style-name="P17"><text:span text:style-name="T14">27. Керим Исмаил Асан-огълу. Бедиий сѐзюмизнинъ эврими. (XIX асырнынъ сонъу ве ХX асырнынъ башы деври иле багълы историография меселелери) // Йылдыз. – 1993.– № 4, с. 198-142 ; № 6. – С. 118-138; № 7, с. 110-137; и 8. с. 135-166; № 9-10, с. 175-203. </text:span></text:p>
      <text:p text:style-name="P17"><text:span text:style-name="T14">28. Banarlı, Nihad Sâmi. Resimli Türk Edebiyâtı Tarihi. – C.1-2. – İst., 1987. </text:span></text:p>
      <text:p text:style-name="P17"><text:span text:style-name="T14">29. Kabaklı, Ahmet. Türk Edebiyatı. – C.1.– Ist., 1989; – C.2. –İst., 1990. </text:span></text:p>
      <text:p text:style-name="P17"><text:span text:style-name="T14">30. Türk Dünyası El Kıtabı. Cilt 3: Edebiyat. – Ankara, 1992. </text:span></text:p>
      <text:p text:style-name="P17"><text:span text:style-name="T14">31. Sefercioğlu, M. Nejat. Nev’ı Dıvânı’nın Tahlıli. – Ankara, 1990. </text:span></text:p>
      <text:p text:style-name="P18"><text:span text:style-name="T15">32. Pala, İskender. Ansiklopedik Dıvan Şiiri Sözlüğü. Cilt: I-II. – Ankara, 1990.</text:span><text:span text:style-name="T7"> </text:span></text:p>
      <text:p text:style-name="P3"/>
      <text:p text:style-name="P4">2. Теория литературы </text:p>
      <text:p text:style-name="P15"><text:span text:style-name="T7">1. Национальная специфика литературы. Основные и вспомогательные части литературоведения. Теория литературы как одна из главных (Ю. В. Манн) или «надстроечных» (В. В. Прозоров) отраслей литературоведения. </text:span></text:p>
      <text:p text:style-name="P15"><text:span text:style-name="T7">2. Сущность искусства. Художественное произведение как эстетическая сущность. Творческий метод и стиль. Значение терминов «образ» и «образность». </text:span></text:p>
      <text:p text:style-name="P15"><text:span text:style-name="T7">3. Литературные роды, виды и жанры. Предмет эпоса, лирики и драмы. Литературные жанры и их особенности. Родовые категории, возникшие вследствие преодоления синкретизма художественного мышления (лиро-эпика, лиро-драма, эпико-драма). </text:span></text:p>
      <text:p text:style-name="P18"><text:span text:style-name="T7">4. Литературное произведение как художественное целое. Принципы системно-цельного анализа литературного произведения. Взаимосвязь и взаимное дополнение всех формально-содержательных компонентов художественного произведения. Конструктивная и содержательная функция приемов и средств. </text:span></text:p>
      <text:p text:style-name="P24"><text:soft-page-break/><text:span text:style-name="T7">5. Мотив, тема, пафос. Историко-функциональный аспект литературы. Мотив как формально-содержательный компонент литературного текста. Мотивы динамичные и статичные. Тема и мотив в их соотношении и взаимодействии. Тематическая целостность литературного произведения. Пафос как писательское пристрастие. Выявление субъективной авторской позиции относительно объективной реальности. Роль подтекста в выявлении пафоса литературного произведения. </text:span></text:p>
      <text:p text:style-name="P24"><text:span text:style-name="T7">6. Литература в историко-генетическом аспекте. Сюжет. Художественная литература и фольклор. Сюжет и его особенности. Проблема соотношения сюжета и содержания. </text:span></text:p>
      <text:p text:style-name="P24"><text:span text:style-name="T7">7. Язык художественного произведения. Язык художественного произведения как первоэлемент литературы. Поэтическая лексика. Лексические возможности языка. Поэтический синтаксис. Интонация. Фигуры поэтического языка. Эвфония. Звуковые повторы. Звуковые ассоциации. Художественно-эстетическая функция изобразительно-выразительных средств языка. </text:span></text:p>
      <text:p text:style-name="P24"><text:span text:style-name="T7">8. Проблема героя, типа, прототипа. Характер и тип. Их соотношение. Проблема разделения героев на положительных и отрицательных. Пути синтеза исторического лица (прототипа) в ткань художественного произведения. </text:span></text:p>
      <text:p text:style-name="P24"><text:span text:style-name="T7">9. Система тюркского стихосложения. Язык прозы и стиха. Специфика ритмической организации языка прозы и стихотворения. Метрический слог и метрический узел. Особенности стихосложения в народной поэзии. Редиф, джинас, аллитерация, турак, рифма. </text:span></text:p>
      <text:p text:style-name="P18"><text:span text:style-name="T7">10. Литературный процесс. Закономерности литературного процесса. Типы художественного отражения действительности. Литературное направление. Стиль. Метод. Проблема национальной самобытности литературного развития. Взаимодействие художественной литературы с другими видами искусства, общекультурными и социальными явлениями. Роль и значение литературных традиций для развития литературы. Новаторство. </text:span></text:p>
      <text:p text:style-name="P3"/>
      <text:p text:style-name="P5">Рекомендуемая основная литература </text:p>
      <text:p text:style-name="P20"><text:span text:style-name="T14">1. Абрамович Г. Л. Введение в литературоведение. Учебник для пед. ин-тов. Изд. 5-е, испр. и доп. – М.: “Просвещение”, 1970. – 390 с. </text:span></text:p>
      <text:p text:style-name="P23"><text:span text:style-name="T14">2. Азизов Дж. Л. Бедий талиль принциплери // Йылдыз. – 1990. – №2. – С.112 – 126. </text:span></text:p>
      <text:p text:style-name="P23"><text:span text:style-name="T14">3. Аристотель. Об искусстве поэзии / Пер. с древнегреч. В. Г. Аппельрота; ред. перевода и комм. Ф. А. Петровского; статьи А. С Ахманова и Ф. А. Петровского. – М.: Художественная литература, 1957. – 183 с. </text:span></text:p>
      <text:p text:style-name="P23"><text:span text:style-name="T14">4. Бандура О. М. Теорія літератури: Підручник для вчителів. – К.: Видавництво “Радянська школа”, 1969. – 287 с. </text:span></text:p>
      <text:p text:style-name="P23"><text:span text:style-name="T14">5. Буало Н. Поэтическое искусство. – М., 1957. </text:span></text:p>
      <text:p text:style-name="P23"><text:span text:style-name="T14">6. Будагова З. И. О художественно-изобразительных средствах языка (на материалах азербайджанской советской поэзии) // Советская тюркология. – 1975. – № 5. – С.101 – 106. </text:span></text:p>
      <text:p text:style-name="P23"><text:span text:style-name="T14">7. Бурячок А. А., Гурин І.І. Словник українських рим. – К.: “Наукова думка”, 1979. – 837 с. </text:span></text:p>
      <text:p text:style-name="P23"><text:span text:style-name="T14">8. Бушмин А. С. Наука о литературе: Проблемы. Суждения. Споры. – М.: Современник, 1980. – 334 с. </text:span></text:p>
      <text:p text:style-name="P23"><text:soft-page-break/><text:span text:style-name="T14">9. Введение в литературоведение / Под ред. Г. Н. Поспелова. Учеб. пособие для филол. Специальностей ун-тов и пед. ин-тов. – М.: “Высшая школа”, 1976. – 422 с. </text:span></text:p>
      <text:p text:style-name="P23"><text:span text:style-name="T14">10. Введение в литературоведение. Хрестоматия: Уч. Пособие для ун-тов / Николаев П. А., Руднева Е. Г., Хализев В. Е., Чернец Л. В.; Под ред. П. А. Николаева. – М.: Высш. школа, 1979. – 300 с. </text:span></text:p>
      <text:p text:style-name="P23"><text:span text:style-name="T14">11. Верли М. Общее литературоведение / Пер. с немец. В. Н. Невлевой. Редакция предисл. и примеч. А. С. Дмитриева. – М.: Изд-во иностр. лит-ры, 1957. – 243с. </text:span></text:p>
      <text:p text:style-name="P23"><text:span text:style-name="T14">12. Веселовский А. Н. Из введения в историческую поэтику (Вопросы и ответы) // Веселовский А. Н. Историческая поэтика. – М.: Высшая школа, 1989. – С.42 – 58. </text:span></text:p>
      <text:p text:style-name="P23"><text:span text:style-name="T14">13. Веселовский А. Н. О методах и задачах истории литературы как науки (Вступительная лекция в курсе всеобщей литературы, читанная в С.-Петербургском университете 5-го октября 1870 года) // Веселовский А. Н. Историческая поэтика. – М.: Высшая школа, 1989. – С.32 – 41. </text:span></text:p>
      <text:p text:style-name="P23"><text:span text:style-name="T14">14. Веселовский А. Н. Три главы из исторической поэтики // Веселовский А. Н. Историческая поэтика. – М.: Высшая школа, 1989. – С.155 – 298. </text:span></text:p>
      <text:p text:style-name="P20"><text:span text:style-name="T14">15. Гиршман М. М. Литературное произведение. Теория и практика анализа. – М., 1991. </text:span></text:p>
      <text:p text:style-name="P25"><text:span text:style-name="T14">16. Гуляев Н. А. Теория литературы: Учебное пособие для филологич. специальностей ун-тов и пед. ин-тов. – М.: «Высшая школа», 1977. – 278 с. </text:span></text:p>
      <text:p text:style-name="P25"><text:span text:style-name="T14">17. Жирмунский В. М. Теория литературы. Поэтика. Стилистика. – Л., 1977. </text:span></text:p>
      <text:p text:style-name="P25"><text:span text:style-name="T14">18. Лесин В.М., Пулинець О.С. Словник літературознавчих термінів: Видання друге, перероблене і доповнене. – К.: Радянська школа, 1965. – 431 с. </text:span></text:p>
      <text:p text:style-name="P25"><text:span text:style-name="T14">19. Лесин В. М., Пулинець О. С. Словник літературознавчих термінів: Видання третє, перероблене і доповнене. – К.: Радянська школа, 1971. – 486 с. </text:span></text:p>
      <text:p text:style-name="P25"><text:span text:style-name="T14">20. Литературный энциклопедический словарь / Под общ. ред. В. М. Кожевникова и П. А.Николаева. – М.: «Сов. энциклопедия», 1987. – 752с. </text:span></text:p>
      <text:p text:style-name="P25"><text:span text:style-name="T14">21. Наровчатов С. Необычное литературоведение. – М.: «Молодая гвардия», 1970. – 336 с., илл. </text:span></text:p>
      <text:p text:style-name="P25"><text:span text:style-name="T14">22. Николаев П. А., Курилов А. С., Гришунин А. Л. История русского литературоведения: Учебное пособие для филологич. спец. ун-тов и пед. ин-тов / Под ред. П. А. Николаева. – М.: Высшая школа, 1989. – 349 с. </text:span></text:p>
      <text:p text:style-name="P25"><text:span text:style-name="T14">23. Павлов Т. Питання теорії літератури / Переклад з болгарської. Вступна стаття й підготовка текстів доктора філологічних наук Д. Маркова. – К.: Державне видавництво художньої літератури, 1959. – 654 с. </text:span></text:p>
      <text:p text:style-name="P25"><text:span text:style-name="T14">24. Полевина Н. Ф. Стилистический анализ художественного текста: Учебное пособие для студентов педагогич. ин-тов по спец-ти № 2103 «Иностранные языки». – Л.: «Просвещение», 1980. – 272 с. </text:span></text:p>
      <text:p text:style-name="P25"><text:span text:style-name="T14">25. Поспелов Г. Н. Вопросы методологии и поэтики: Сб. статей. – М.: Изд. Московского ун-та, 1983. – 336 с. </text:span></text:p>
      <text:p text:style-name="P25"><text:span text:style-name="T14">26. Поспелов Г. Н. Теория литературы: Учебник для студентов филологич. специальностей университетов. – М.: «Высшая школа», 1978. – 351 с. </text:span></text:p>
      <text:p text:style-name="P25"><text:span text:style-name="T14">27. Проблемы теории литературы / Коллектив авторов. – М.: Изд-во АН СССР, 1958. – 354 с. </text:span></text:p>
      <text:p text:style-name="P25"><text:span text:style-name="T14">28. Тимофеев Л. И. Основы теории литературы: Учебное пособие для филологич. фак-тов университетов и педагогич. ин-тов. Изд. 3-е, исправленное. – М.: Изд-во «Просвещение», 1966. – 487 с. </text:span></text:p>
      <text:p text:style-name="P25"><text:span text:style-name="T14">29. Уэллек Р., Уоррен О. Теория литературы. – М., 1978. </text:span></text:p>
      <text:p text:style-name="P25"><text:span text:style-name="T14">30. Фролова К.П. Занимательное литературоведение: Пособие для учащихся. – К.: Радянська </text:span><text:soft-page-break/><text:span text:style-name="T14">школа, 1987. – 232 с. </text:span></text:p>
      <text:p text:style-name="P20"><text:span text:style-name="T14">31. Хализев В.Е. Теория литературы: Учебник. – 3-е изд., испр. и доп. – М.: Высш. шк., 2002. – 437 с. </text:span></text:p>
      <text:p text:style-name="P25"><text:span text:style-name="T14">32. Хрестоматия по теории литературы: Учебное пособие для студентов пед. ин-тов по специальности № 2101 «Русский язык и литература» / Сост. Л.Н.Осьмакова; Вступит. статья П.А. Николаева. – М.: «Просвещение», 1982. – 448 с. </text:span></text:p>
      <text:p text:style-name="P25"><text:span text:style-name="T14">33. Художественная культура: понятия и термины / Сост. – канд. филос. наук Л.Н. Дорогова. – М.: «Знания», 1978. – 208 с. </text:span></text:p>
      <text:p text:style-name="P25"><text:span text:style-name="T14">34. Чернец Л. В. Литературные жанры: проблемы типологии и поэтики. – М., 1982. </text:span></text:p>
      <text:p text:style-name="P25"><text:span text:style-name="T14">35. Щепилова Л.В. Введение в литературоведение. – М.: Гос. учебно-педагогич. изд-во Министерства просвещения РСФСР, 1956. – 318 с. </text:span></text:p>
      <text:p text:style-name="P20"><text:span text:style-name="T14">36. Эсалнек А.Я. Основы литературоведения. Анализ художественного произведения: Учебное пособие. – М.: Флинта: Наука, 2001. – 112 с. </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4M51S</meta:editing-duration>
    <meta:editing-cycles>19</meta:editing-cycles>
    <meta:generator>OpenOffice/4.1.1$Win32 OpenOffice.org_project/411m6$Build-9775</meta:generator>
    <dc:date>2020-07-09T23:05:58.55</dc:date>
    <dc:creator>turkey t</dc:creator>
    <meta:document-statistic meta:table-count="0" meta:image-count="0" meta:object-count="0" meta:page-count="51" meta:paragraph-count="192" meta:word-count="16956" meta:character-count="140654"/>
    <meta:user-defined meta:name="Info 1"/>
    <meta:user-defined meta:name="Info 2"/>
    <meta:user-defined meta:name="Info 3"/>
    <meta:user-defined meta:name="Info 4"/>
  </office:meta>
</office:document-meta>
</file>